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3256in"/>
    </style:style>
    <style:style style:name="co4" style:family="table-column">
      <style:table-column-properties fo:break-before="auto" style:column-width="0.5917in"/>
    </style:style>
    <style:style style:name="ro4" style:family="table-row">
      <style:table-row-properties style:row-height="0.166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138in solid #000000" fo:background-color="#ffffff" fo:border-left="none" fo:border-right="none" fo:border-top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138in solid #000000" fo:background-color="#e6ff00" fo:border-left="none" fo:border-right="none" fo:border-top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ff00" fo:border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ff00" fo:border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00" fo:border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style:use-window-font-color="true" style:text-outline="false" style:text-line-through-style="none" style:font-name="TimesNewRomanPSMT" fo:font-size="9pt" fo:language="en" fo:country="US" fo:text-shadow="none" style:text-underline-style="none" fo:font-weight="normal" style:text-underline-mode="continuous" style:text-overline-mode="continuous" style:text-line-through-mode="continuous" style:font-name-asian="TimesNewRomanPSMT" style:font-size-asian="9pt" style:language-asian="en" style:country-asian="US" style:font-weight-asian="normal" style:font-name-complex="TimesNewRomanPSMT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138in solid #000000" fo:background-color="#ffffff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138in solid #000000" fo:background-color="#e6ff00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138in solid #000000" fo:background-color="#e6ff00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e6ff00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4bd5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fo:background-color="#94bd5e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order-bottom="none" fo:background-color="#94bd5e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138in solid #000000" fo:background-color="#94bd5e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138in solid #000000" fo:background-color="#99ccff" style:text-align-source="fix" style:repeat-content="false" fo:border-left="0.0138in solid #000000" fo:border-right="none" fo:border-top="non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end" fo:margin-left="0in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99ccff" style:text-align-source="fix" style:repeat-content="false" fo:border="none"/>
      <style:paragraph-properties fo:text-align="end" fo:margin-left="0in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none"/>
      <style:paragraph-properties fo:text-align="end" fo:margin-left="0in"/>
      <style:text-properties fo:font-size="9pt" style:font-size-asian="9pt" style:font-size-complex="9pt"/>
    </style:style>
    <style:style style:name="ce27" style:family="table-cell" style:parent-style-name="Default" style:data-style-name="N11">
      <style:table-cell-properties fo:background-color="#99ccff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99ccff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9pt" style:font-size-asian="9pt" style:font-size-complex="9pt"/>
    </style:style>
    <style:style style:name="ce31" style:family="table-cell" style:parent-style-name="Default" style:data-style-name="N11"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cccc00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 style:data-style-name="N11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>
      <style:table-cell-properties fo:border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008in solid #000000" fo:border-left="none" fo:border-right="none" fo:border-top="none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1"/>
        <table:table-column table:style-name="co4" table:number-columns-repeated="18" table:default-cell-style-name="ce11"/>
        <table:table-column table:style-name="co3" table:number-columns-repeated="1004" table:default-cell-style-name="ce11"/>
        <table:table-row table:style-name="ro4">
          <table:table-cell table:style-name="ce1"/>
          <table:table-cell table:style-name="ce13" table:number-columns-repeated="18"/>
          <table:table-cell table:style-name="ce24" table:number-columns-repeated="4"/>
          <table:table-cell table:style-name="ce29" table:number-columns-repeated="1000"/>
        </table:table-row>
        <table:table-row table:style-name="ro4">
          <table:table-cell table:style-name="ce1"/>
          <table:table-cell table:style-name="ce13"/>
          <table:table-cell table:style-name="ce13" office:value-type="string">
            <text:p>Original Table</text:p>
          </table:table-cell>
          <table:table-cell table:style-name="ce14"/>
          <table:table-cell table:style-name="ce13" table:number-columns-repeated="2"/>
          <table:table-cell table:style-name="ce21" office:value-type="string">
            <text:p>% of all Graduates</text:p>
          </table:table-cell>
          <table:table-cell table:style-name="ce22"/>
          <table:table-cell table:style-name="ce13" table:number-columns-repeated="2"/>
          <table:table-cell table:style-name="ce13" office:value-type="string">
            <text:p>% of Change by Decade</text:p>
          </table:table-cell>
          <table:table-cell table:style-name="ce23"/>
          <table:table-cell table:style-name="ce13" table:number-columns-repeated="7"/>
          <table:table-cell table:style-name="ce24" table:number-columns-repeated="4"/>
          <table:table-cell table:style-name="ce29" table:number-columns-repeated="1000"/>
        </table:table-row>
        <table:table-row table:style-name="ro4">
          <table:table-cell table:style-name="ce1"/>
          <table:table-cell table:style-name="ce13" table:number-columns-repeated="18"/>
          <table:table-cell table:style-name="ce24" table:number-columns-repeated="4"/>
          <table:table-cell table:style-name="ce29" table:number-columns-repeated="1000"/>
        </table:table-row>
        <table:table-row table:style-name="ro4">
          <table:table-cell table:style-name="ce2" office:value-type="string">
            <text:p>Field of study</text:p>
          </table:table-cell>
          <table:table-cell table:style-name="ce14" office:value-type="string">
            <text:p>1970-71</text:p>
          </table:table-cell>
          <table:table-cell table:style-name="ce14" office:value-type="string">
            <text:p>1975-76</text:p>
          </table:table-cell>
          <table:table-cell table:style-name="ce14" office:value-type="string">
            <text:p>1980-81</text:p>
          </table:table-cell>
          <table:table-cell table:style-name="ce14" office:value-type="string">
            <text:p>1985-86</text:p>
          </table:table-cell>
          <table:table-cell table:style-name="ce14" office:value-type="string">
            <text:p>1990-91</text:p>
          </table:table-cell>
          <table:table-cell table:style-name="ce14" office:value-type="string">
            <text:p>1995-96</text:p>
          </table:table-cell>
          <table:table-cell table:style-name="ce14" office:value-type="string">
            <text:p>1998-99</text:p>
          </table:table-cell>
          <table:table-cell table:style-name="ce14" office:value-type="string">
            <text:p>1999-2000</text:p>
          </table:table-cell>
          <table:table-cell table:style-name="ce14" office:value-type="string">
            <text:p>2000-01</text:p>
          </table:table-cell>
          <table:table-cell table:style-name="ce14" office:value-type="string">
            <text:p>2001-02</text:p>
          </table:table-cell>
          <table:table-cell table:style-name="ce14" office:value-type="string">
            <text:p>2002-03</text:p>
          </table:table-cell>
          <table:table-cell table:style-name="ce14" office:value-type="string">
            <text:p>2003-04</text:p>
          </table:table-cell>
          <table:table-cell table:style-name="ce14" office:value-type="string">
            <text:p>2004-05</text:p>
          </table:table-cell>
          <table:table-cell table:style-name="ce14" office:value-type="string">
            <text:p>2005-06</text:p>
          </table:table-cell>
          <table:table-cell table:style-name="ce14" office:value-type="string">
            <text:p>2006-07</text:p>
          </table:table-cell>
          <table:table-cell table:style-name="ce14" office:value-type="string">
            <text:p>2007-08</text:p>
          </table:table-cell>
          <table:table-cell table:style-name="ce14" office:value-type="string">
            <text:p>2008-09</text:p>
          </table:table-cell>
          <table:table-cell table:style-name="ce14" office:value-type="string">
            <text:p>2009-10</text:p>
          </table:table-cell>
          <table:table-cell table:style-name="ce25" office:value-type="string">
            <text:p>% of Chng</text:p>
          </table:table-cell>
          <table:table-cell table:style-name="ce25" office:value-type="string">
            <text:p>% of Chng</text:p>
          </table:table-cell>
          <table:table-cell table:style-name="ce25" office:value-type="string">
            <text:p>% of Chng</text:p>
          </table:table-cell>
          <table:table-cell table:style-name="ce25" office:value-type="string">
            <text:p>% of Chng</text:p>
          </table:table-cell>
          <table:table-cell table:number-columns-repeated="100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26" office:value-type="string">
            <text:p>1970-1980</text:p>
          </table:table-cell>
          <table:table-cell table:style-name="ce26" office:value-type="string">
            <text:p>1980-1990</text:p>
          </table:table-cell>
          <table:table-cell table:style-name="ce26" office:value-type="string">
            <text:p>1990-2000</text:p>
          </table:table-cell>
          <table:table-cell table:style-name="ce26" office:value-type="string">
            <text:p>2000-2010</text:p>
          </table:table-cell>
          <table:table-cell table:number-columns-repeated="1000"/>
        </table:table-row>
        <table:table-row table:style-name="ro4">
          <table:table-cell table:style-name="ce3" office:value-type="string">
            <text:p>Total</text:p>
          </table:table-cell>
          <table:table-cell table:style-name="ce15" office:value-type="float" office:value="839730">
            <text:p>839730</text:p>
          </table:table-cell>
          <table:table-cell table:style-name="ce15" office:value-type="float" office:value="925746">
            <text:p>925746</text:p>
          </table:table-cell>
          <table:table-cell table:style-name="ce15" office:value-type="float" office:value="935140">
            <text:p>935140</text:p>
          </table:table-cell>
          <table:table-cell table:style-name="ce15" office:value-type="float" office:value="987823">
            <text:p>987823</text:p>
          </table:table-cell>
          <table:table-cell table:style-name="ce15" office:value-type="float" office:value="1094538">
            <text:p>1094538</text:p>
          </table:table-cell>
          <table:table-cell table:style-name="ce15" office:value-type="float" office:value="1164792">
            <text:p>1164792</text:p>
          </table:table-cell>
          <table:table-cell table:style-name="ce15" office:value-type="float" office:value="1202239">
            <text:p>1202239</text:p>
          </table:table-cell>
          <table:table-cell table:style-name="ce15" office:value-type="float" office:value="1237875">
            <text:p>1237875</text:p>
          </table:table-cell>
          <table:table-cell table:style-name="ce15" office:value-type="float" office:value="1244171">
            <text:p>1244171</text:p>
          </table:table-cell>
          <table:table-cell table:style-name="ce15" office:value-type="float" office:value="1291900">
            <text:p>1291900</text:p>
          </table:table-cell>
          <table:table-cell table:style-name="ce15" office:value-type="float" office:value="1348811">
            <text:p>1348811</text:p>
          </table:table-cell>
          <table:table-cell table:style-name="ce15" office:value-type="float" office:value="1399542">
            <text:p>1399542</text:p>
          </table:table-cell>
          <table:table-cell table:style-name="ce15" office:value-type="float" office:value="1439264">
            <text:p>1439264</text:p>
          </table:table-cell>
          <table:table-cell table:style-name="ce15" office:value-type="float" office:value="1485242">
            <text:p>1485242</text:p>
          </table:table-cell>
          <table:table-cell table:style-name="ce15" office:value-type="float" office:value="1524092">
            <text:p>1524092</text:p>
          </table:table-cell>
          <table:table-cell table:style-name="ce15" office:value-type="float" office:value="1563069">
            <text:p>1563069</text:p>
          </table:table-cell>
          <table:table-cell table:style-name="ce15" office:value-type="float" office:value="1601368">
            <text:p>1601368</text:p>
          </table:table-cell>
          <table:table-cell table:style-name="ce15" office:value-type="float" office:value="1650014">
            <text:p>1650014</text:p>
          </table:table-cell>
          <table:table-cell table:style-name="ce27" table:formula="of:=([.C6]-[.B6])/[.B6]" office:value-type="percentage" office:value="0.102432924868708">
            <text:p>10.24%</text:p>
          </table:table-cell>
          <table:table-cell table:style-name="ce27" table:formula="of:=([.E6]-[.D6])/[.D6]" office:value-type="percentage" office:value="0.0563370190559702">
            <text:p>5.63%</text:p>
          </table:table-cell>
          <table:table-cell table:style-name="ce27" table:formula="of:=([.I6]-[.F6])/[.F6]" office:value-type="percentage" office:value="0.130956622794275">
            <text:p>13.10%</text:p>
          </table:table-cell>
          <table:table-cell table:style-name="ce27" table:formula="of:=([.S6]-[.J6])/[.J6]" office:value-type="percentage" office:value="0.326195514925199">
            <text:p>32.62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Communications technologies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1237">
            <text:p>1237</text:p>
          </table:table-cell>
          <table:table-cell table:style-name="ce16" office:value-type="float" office:value="1854">
            <text:p>1854</text:p>
          </table:table-cell>
          <table:table-cell table:style-name="ce16" office:value-type="float" office:value="1479">
            <text:p>1479</text:p>
          </table:table-cell>
          <table:table-cell table:style-name="ce16" office:value-type="float" office:value="1397">
            <text:p>1397</text:p>
          </table:table-cell>
          <table:table-cell table:style-name="ce16" office:value-type="float" office:value="853">
            <text:p>853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1298">
            <text:p>1298</text:p>
          </table:table-cell>
          <table:table-cell table:style-name="ce16" office:value-type="float" office:value="1178">
            <text:p>117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2034">
            <text:p>2034</text:p>
          </table:table-cell>
          <table:table-cell table:style-name="ce16" office:value-type="float" office:value="2523">
            <text:p>2523</text:p>
          </table:table-cell>
          <table:table-cell table:style-name="ce16" office:value-type="float" office:value="2981">
            <text:p>2981</text:p>
          </table:table-cell>
          <table:table-cell table:style-name="ce16" office:value-type="float" office:value="3637">
            <text:p>3637</text:p>
          </table:table-cell>
          <table:table-cell table:style-name="ce16" office:value-type="float" office:value="4666">
            <text:p>4666</text:p>
          </table:table-cell>
          <table:table-cell table:style-name="ce16" office:value-type="float" office:value="5100">
            <text:p>5100</text:p>
          </table:table-cell>
          <table:table-cell table:style-name="ce16" office:value-type="float" office:value="4782">
            <text:p>4782</text:p>
          </table:table-cell>
          <table:table-cell table:style-name="ce27" table:formula="of:=([.C7]-[.B7])/[.B7]" office:value-type="percentage" office:value="1.58786610878661">
            <text:p>158.79%</text:p>
          </table:table-cell>
          <table:table-cell table:style-name="ce27" table:formula="of:=([.E7]-[.D7])/[.D7]" office:value-type="percentage" office:value="-0.202265372168285">
            <text:p>-20.23%</text:p>
          </table:table-cell>
          <table:table-cell table:style-name="ce27" table:formula="of:=([.I7]-[.F7])/[.F7]" office:value-type="percentage" office:value="-0.0708661417322835">
            <text:p>-7.09%</text:p>
          </table:table-cell>
          <table:table-cell table:style-name="ce27" table:formula="of:=([.S7]-[.J7])/[.J7]" office:value-type="percentage" office:value="3.05942275042445">
            <text:p>305.94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ilitary technologies and applied sciences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6">
            <text:p>56</text:p>
          </table:table-cell>
          <table:table-cell table:style-name="ce27" table:formula="of:=([.C8]-[.B8])/[.B8]" office:value-type="percentage" office:value="1.66666666666667">
            <text:p>166.67%</text:p>
          </table:table-cell>
          <table:table-cell table:style-name="ce27" table:formula="of:=([.E8]-[.D8])/[.D8]" office:value-type="percentage" office:value="5.07142857142857">
            <text:p>507.14%</text:p>
          </table:table-cell>
          <table:table-cell table:style-name="ce27" table:formula="of:=([.I8]-[.F8])/[.F8]" office:value-type="percentage" office:value="-0.961748633879781">
            <text:p>-96.17%</text:p>
          </table:table-cell>
          <table:table-cell table:style-name="ce27" table:formula="of:=([.S8]-[.J8])/[.J8]" office:value-type="percentage" office:value="1.66666666666667">
            <text:p>166.67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Legal professions and studies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1223">
            <text:p>1223</text:p>
          </table:table-cell>
          <table:table-cell table:style-name="ce16" office:value-type="float" office:value="1827">
            <text:p>1827</text:p>
          </table:table-cell>
          <table:table-cell table:style-name="ce16" office:value-type="float" office:value="2123">
            <text:p>2123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1991">
            <text:p>1991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474">
            <text:p>2474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3161">
            <text:p>3161</text:p>
          </table:table-cell>
          <table:table-cell table:style-name="ce16" office:value-type="float" office:value="3302">
            <text:p>3302</text:p>
          </table:table-cell>
          <table:table-cell table:style-name="ce16" office:value-type="float" office:value="3596">
            <text:p>3596</text:p>
          </table:table-cell>
          <table:table-cell table:style-name="ce16" office:value-type="float" office:value="3771">
            <text:p>3771</text:p>
          </table:table-cell>
          <table:table-cell table:style-name="ce16" office:value-type="float" office:value="3822">
            <text:p>3822</text:p>
          </table:table-cell>
          <table:table-cell table:style-name="ce16" office:value-type="float" office:value="3886">
            <text:p>3886</text:p>
          </table:table-cell>
          <table:table-cell table:style-name="ce27" table:formula="of:=([.C9]-[.B9])/[.B9]" office:value-type="percentage" office:value="-0.0256880733944954">
            <text:p>-2.57%</text:p>
          </table:table-cell>
          <table:table-cell table:style-name="ce27" table:formula="of:=([.E9]-[.D9])/[.D9]" office:value-type="percentage" office:value="0.576030927835051">
            <text:p>57.60%</text:p>
          </table:table-cell>
          <table:table-cell table:style-name="ce27" table:formula="of:=([.I9]-[.F9])/[.F9]" office:value-type="percentage" office:value="0.0777230432402846">
            <text:p>7.77%</text:p>
          </table:table-cell>
          <table:table-cell table:style-name="ce27" table:formula="of:=([.S9]-[.J9])/[.J9]" office:value-type="percentage" office:value="0.951783023606228">
            <text:p>95.18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arks, recreation, leisure, and fitness studies</text:p>
          </table:table-cell>
          <table:table-cell table:style-name="ce16" office:value-type="float" office:value="1621">
            <text:p>1621</text:p>
          </table:table-cell>
          <table:table-cell table:style-name="ce16" office:value-type="float" office:value="5182">
            <text:p>5182</text:p>
          </table:table-cell>
          <table:table-cell table:style-name="ce16" office:value-type="float" office:value="5729">
            <text:p>5729</text:p>
          </table:table-cell>
          <table:table-cell table:style-name="ce16" office:value-type="float" office:value="4623">
            <text:p>4623</text:p>
          </table:table-cell>
          <table:table-cell table:style-name="ce16" office:value-type="float" office:value="4315">
            <text:p>4315</text:p>
          </table:table-cell>
          <table:table-cell table:style-name="ce16" office:value-type="float" office:value="12974">
            <text:p>12974</text:p>
          </table:table-cell>
          <table:table-cell table:style-name="ce16" office:value-type="float" office:value="16529">
            <text:p>16529</text:p>
          </table:table-cell>
          <table:table-cell table:style-name="ce16" office:value-type="float" office:value="17571">
            <text:p>17571</text:p>
          </table:table-cell>
          <table:table-cell table:style-name="ce16" office:value-type="float" office:value="17948">
            <text:p>17948</text:p>
          </table:table-cell>
          <table:table-cell table:style-name="ce16" office:value-type="float" office:value="18885">
            <text:p>18885</text:p>
          </table:table-cell>
          <table:table-cell table:style-name="ce16" office:value-type="float" office:value="21432">
            <text:p>21432</text:p>
          </table:table-cell>
          <table:table-cell table:style-name="ce16" office:value-type="float" office:value="22164">
            <text:p>22164</text:p>
          </table:table-cell>
          <table:table-cell table:style-name="ce16" office:value-type="float" office:value="22888">
            <text:p>22888</text:p>
          </table:table-cell>
          <table:table-cell table:style-name="ce16" office:value-type="float" office:value="25490">
            <text:p>25490</text:p>
          </table:table-cell>
          <table:table-cell table:style-name="ce16" office:value-type="float" office:value="27430">
            <text:p>27430</text:p>
          </table:table-cell>
          <table:table-cell table:style-name="ce16" office:value-type="float" office:value="29931">
            <text:p>29931</text:p>
          </table:table-cell>
          <table:table-cell table:style-name="ce16" office:value-type="float" office:value="31667">
            <text:p>31667</text:p>
          </table:table-cell>
          <table:table-cell table:style-name="ce16" office:value-type="float" office:value="33318">
            <text:p>33318</text:p>
          </table:table-cell>
          <table:table-cell table:style-name="ce27" table:formula="of:=([.C10]-[.B10])/[.B10]" office:value-type="percentage" office:value="2.19679210363973">
            <text:p>219.68%</text:p>
          </table:table-cell>
          <table:table-cell table:style-name="ce27" table:formula="of:=([.E10]-[.D10])/[.D10]" office:value-type="percentage" office:value="-0.193052888811311">
            <text:p>-19.31%</text:p>
          </table:table-cell>
          <table:table-cell table:style-name="ce27" table:formula="of:=([.I10]-[.F10])/[.F10]" office:value-type="percentage" office:value="3.0720741599073">
            <text:p>307.21%</text:p>
          </table:table-cell>
          <table:table-cell table:style-name="ce27" table:formula="of:=([.S10]-[.J10])/[.J10]" office:value-type="percentage" office:value="0.856362825941609">
            <text:p>85.64%</text:p>
          </table:table-cell>
          <table:table-cell table:number-columns-repeated="1000"/>
        </table:table-row>
        <table:table-row table:style-name="ro2">
          <table:table-cell table:style-name="ce4" office:value-type="string">
            <text:p>Homeland security, law enforcement, and </text:p>
            <text:p>   firefighting</text:p>
          </table:table-cell>
          <table:table-cell table:style-name="ce16" office:value-type="float" office:value="2045">
            <text:p>2045</text:p>
          </table:table-cell>
          <table:table-cell table:style-name="ce16" office:value-type="float" office:value="12507">
            <text:p>12507</text:p>
          </table:table-cell>
          <table:table-cell table:style-name="ce16" office:value-type="float" office:value="13707">
            <text:p>13707</text:p>
          </table:table-cell>
          <table:table-cell table:style-name="ce16" office:value-type="float" office:value="12704">
            <text:p>12704</text:p>
          </table:table-cell>
          <table:table-cell table:style-name="ce16" office:value-type="float" office:value="16806">
            <text:p>16806</text:p>
          </table:table-cell>
          <table:table-cell table:style-name="ce16" office:value-type="float" office:value="24810">
            <text:p>24810</text:p>
          </table:table-cell>
          <table:table-cell table:style-name="ce16" office:value-type="float" office:value="24689">
            <text:p>24689</text:p>
          </table:table-cell>
          <table:table-cell table:style-name="ce16" office:value-type="float" office:value="24877">
            <text:p>24877</text:p>
          </table:table-cell>
          <table:table-cell table:style-name="ce16" office:value-type="float" office:value="25211">
            <text:p>25211</text:p>
          </table:table-cell>
          <table:table-cell table:style-name="ce16" office:value-type="float" office:value="25536">
            <text:p>25536</text:p>
          </table:table-cell>
          <table:table-cell table:style-name="ce16" office:value-type="float" office:value="26200">
            <text:p>26200</text:p>
          </table:table-cell>
          <table:table-cell table:style-name="ce16" office:value-type="float" office:value="28175">
            <text:p>28175</text:p>
          </table:table-cell>
          <table:table-cell table:style-name="ce16" office:value-type="float" office:value="30723">
            <text:p>30723</text:p>
          </table:table-cell>
          <table:table-cell table:style-name="ce16" office:value-type="float" office:value="35319">
            <text:p>35319</text:p>
          </table:table-cell>
          <table:table-cell table:style-name="ce16" office:value-type="float" office:value="39206">
            <text:p>39206</text:p>
          </table:table-cell>
          <table:table-cell table:style-name="ce16" office:value-type="float" office:value="40235">
            <text:p>40235</text:p>
          </table:table-cell>
          <table:table-cell table:style-name="ce16" office:value-type="float" office:value="41800">
            <text:p>41800</text:p>
          </table:table-cell>
          <table:table-cell table:style-name="ce16" office:value-type="float" office:value="43667">
            <text:p>43667</text:p>
          </table:table-cell>
          <table:table-cell table:style-name="ce27" table:formula="of:=([.C11]-[.B11])/[.B11]" office:value-type="percentage" office:value="5.1158924205379">
            <text:p>511.59%</text:p>
          </table:table-cell>
          <table:table-cell table:style-name="ce27" table:formula="of:=([.E11]-[.D11])/[.D11]" office:value-type="percentage" office:value="-0.0731742905084993">
            <text:p>-7.32%</text:p>
          </table:table-cell>
          <table:table-cell table:style-name="ce27" table:formula="of:=([.I11]-[.F11])/[.F11]" office:value-type="percentage" office:value="0.480245150541473">
            <text:p>48.02%</text:p>
          </table:table-cell>
          <table:table-cell table:style-name="ce27" table:formula="of:=([.S11]-[.J11])/[.J11]" office:value-type="percentage" office:value="0.732061401769069">
            <text:p>73.21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Health professions and related programs</text:p>
          </table:table-cell>
          <table:table-cell table:style-name="ce16" office:value-type="float" office:value="25223">
            <text:p>25223</text:p>
          </table:table-cell>
          <table:table-cell table:style-name="ce16" office:value-type="float" office:value="53885">
            <text:p>53885</text:p>
          </table:table-cell>
          <table:table-cell table:style-name="ce16" office:value-type="float" office:value="63665">
            <text:p>63665</text:p>
          </table:table-cell>
          <table:table-cell table:style-name="ce16" office:value-type="float" office:value="65309">
            <text:p>65309</text:p>
          </table:table-cell>
          <table:table-cell table:style-name="ce16" office:value-type="float" office:value="59875">
            <text:p>59875</text:p>
          </table:table-cell>
          <table:table-cell table:style-name="ce16" office:value-type="float" office:value="86087">
            <text:p>86087</text:p>
          </table:table-cell>
          <table:table-cell table:style-name="ce16" office:value-type="float" office:value="84989">
            <text:p>84989</text:p>
          </table:table-cell>
          <table:table-cell table:style-name="ce16" office:value-type="float" office:value="80863">
            <text:p>80863</text:p>
          </table:table-cell>
          <table:table-cell table:style-name="ce16" office:value-type="float" office:value="75933">
            <text:p>75933</text:p>
          </table:table-cell>
          <table:table-cell table:style-name="ce16" office:value-type="float" office:value="72887">
            <text:p>72887</text:p>
          </table:table-cell>
          <table:table-cell table:style-name="ce16" office:value-type="float" office:value="71261">
            <text:p>71261</text:p>
          </table:table-cell>
          <table:table-cell table:style-name="ce16" office:value-type="float" office:value="73934">
            <text:p>73934</text:p>
          </table:table-cell>
          <table:table-cell table:style-name="ce16" office:value-type="float" office:value="80685">
            <text:p>80685</text:p>
          </table:table-cell>
          <table:table-cell table:style-name="ce16" office:value-type="float" office:value="91973">
            <text:p>91973</text:p>
          </table:table-cell>
          <table:table-cell table:style-name="ce16" office:value-type="float" office:value="101810">
            <text:p>101810</text:p>
          </table:table-cell>
          <table:table-cell table:style-name="ce16" office:value-type="float" office:value="111478">
            <text:p>111478</text:p>
          </table:table-cell>
          <table:table-cell table:style-name="ce16" office:value-type="float" office:value="120488">
            <text:p>120488</text:p>
          </table:table-cell>
          <table:table-cell table:style-name="ce16" office:value-type="float" office:value="129634">
            <text:p>129634</text:p>
          </table:table-cell>
          <table:table-cell table:style-name="ce27" table:formula="of:=([.C12]-[.B12])/[.B12]" office:value-type="percentage" office:value="1.13634381318638">
            <text:p>113.63%</text:p>
          </table:table-cell>
          <table:table-cell table:style-name="ce27" table:formula="of:=([.E12]-[.D12])/[.D12]" office:value-type="percentage" office:value="0.025822665514804">
            <text:p>2.58%</text:p>
          </table:table-cell>
          <table:table-cell table:style-name="ce27" table:formula="of:=([.I12]-[.F12])/[.F12]" office:value-type="percentage" office:value="0.350530271398747">
            <text:p>35.05%</text:p>
          </table:table-cell>
          <table:table-cell table:style-name="ce27" table:formula="of:=([.S12]-[.J12])/[.J12]" office:value-type="percentage" office:value="0.707215571622351">
            <text:p>70.72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Library science</text:p>
          </table:table-cell>
          <table:table-cell table:style-name="ce16" office:value-type="float" office:value="1013">
            <text:p>1013</text:p>
          </table:table-cell>
          <table:table-cell table:style-name="ce16" office:value-type="float" office:value="843">
            <text:p>843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float" office:value="76">
            <text:p>7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5">
            <text:p>85</text:p>
          </table:table-cell>
          <table:table-cell table:style-name="ce27" table:formula="of:=([.C13]-[.B13])/[.B13]" office:value-type="percentage" office:value="-0.16781836130306">
            <text:p>-16.78%</text:p>
          </table:table-cell>
          <table:table-cell table:style-name="ce27" table:formula="of:=([.E13]-[.D13])/[.D13]" office:value-type="percentage" office:value="-0.586666666666667">
            <text:p>-58.67%</text:p>
          </table:table-cell>
          <table:table-cell table:style-name="ce27" table:formula="of:=([.I13]-[.F13])/[.F13]" office:value-type="percentage" office:value="0.711111111111111">
            <text:p>71.11%</text:p>
          </table:table-cell>
          <table:table-cell table:style-name="ce27" table:formula="of:=([.S13]-[.J13])/[.J13]" office:value-type="percentage" office:value="0.634615384615385">
            <text:p>63.46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Visual and performing arts</text:p>
          </table:table-cell>
          <table:table-cell table:style-name="ce16" office:value-type="float" office:value="30394">
            <text:p>30394</text:p>
          </table:table-cell>
          <table:table-cell table:style-name="ce16" office:value-type="float" office:value="42138">
            <text:p>42138</text:p>
          </table:table-cell>
          <table:table-cell table:style-name="ce16" office:value-type="float" office:value="40479">
            <text:p>40479</text:p>
          </table:table-cell>
          <table:table-cell table:style-name="ce16" office:value-type="float" office:value="37241">
            <text:p>37241</text:p>
          </table:table-cell>
          <table:table-cell table:style-name="ce16" office:value-type="float" office:value="42186">
            <text:p>42186</text:p>
          </table:table-cell>
          <table:table-cell table:style-name="ce16" office:value-type="float" office:value="49296">
            <text:p>49296</text:p>
          </table:table-cell>
          <table:table-cell table:style-name="ce16" office:value-type="float" office:value="54446">
            <text:p>54446</text:p>
          </table:table-cell>
          <table:table-cell table:style-name="ce16" office:value-type="float" office:value="58791">
            <text:p>58791</text:p>
          </table:table-cell>
          <table:table-cell table:style-name="ce16" office:value-type="float" office:value="61148">
            <text:p>61148</text:p>
          </table:table-cell>
          <table:table-cell table:style-name="ce16" office:value-type="float" office:value="66773">
            <text:p>66773</text:p>
          </table:table-cell>
          <table:table-cell table:style-name="ce16" office:value-type="float" office:value="71482">
            <text:p>71482</text:p>
          </table:table-cell>
          <table:table-cell table:style-name="ce16" office:value-type="float" office:value="77181">
            <text:p>77181</text:p>
          </table:table-cell>
          <table:table-cell table:style-name="ce16" office:value-type="float" office:value="80955">
            <text:p>80955</text:p>
          </table:table-cell>
          <table:table-cell table:style-name="ce16" office:value-type="float" office:value="83297">
            <text:p>83297</text:p>
          </table:table-cell>
          <table:table-cell table:style-name="ce16" office:value-type="float" office:value="85186">
            <text:p>85186</text:p>
          </table:table-cell>
          <table:table-cell table:style-name="ce16" office:value-type="float" office:value="87703">
            <text:p>87703</text:p>
          </table:table-cell>
          <table:table-cell table:style-name="ce16" office:value-type="float" office:value="89140">
            <text:p>89140</text:p>
          </table:table-cell>
          <table:table-cell table:style-name="ce16" office:value-type="float" office:value="91802">
            <text:p>91802</text:p>
          </table:table-cell>
          <table:table-cell table:style-name="ce27" table:formula="of:=([.C14]-[.B14])/[.B14]" office:value-type="percentage" office:value="0.38639205106271">
            <text:p>38.64%</text:p>
          </table:table-cell>
          <table:table-cell table:style-name="ce27" table:formula="of:=([.E14]-[.D14])/[.D14]" office:value-type="percentage" office:value="-0.0799920946663702">
            <text:p>-8.00%</text:p>
          </table:table-cell>
          <table:table-cell table:style-name="ce27" table:formula="of:=([.I14]-[.F14])/[.F14]" office:value-type="percentage" office:value="0.393613995164273">
            <text:p>39.36%</text:p>
          </table:table-cell>
          <table:table-cell table:style-name="ce27" table:formula="of:=([.S14]-[.J14])/[.J14]" office:value-type="percentage" office:value="0.50130830117093">
            <text:p>50.13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thematics and statistics</text:p>
          </table:table-cell>
          <table:table-cell table:style-name="ce16" office:value-type="float" office:value="24801">
            <text:p>24801</text:p>
          </table:table-cell>
          <table:table-cell table:style-name="ce16" office:value-type="float" office:value="15984">
            <text:p>15984</text:p>
          </table:table-cell>
          <table:table-cell table:style-name="ce16" office:value-type="float" office:value="11078">
            <text:p>11078</text:p>
          </table:table-cell>
          <table:table-cell table:style-name="ce16" office:value-type="float" office:value="16122">
            <text:p>16122</text:p>
          </table:table-cell>
          <table:table-cell table:style-name="ce16" office:value-type="float" office:value="14393">
            <text:p>14393</text:p>
          </table:table-cell>
          <table:table-cell table:style-name="ce16" office:value-type="float" office:value="12713">
            <text:p>12713</text:p>
          </table:table-cell>
          <table:table-cell table:style-name="ce16" office:value-type="float" office:value="12011">
            <text:p>12011</text:p>
          </table:table-cell>
          <table:table-cell table:style-name="ce16" office:value-type="float" office:value="11418">
            <text:p>11418</text:p>
          </table:table-cell>
          <table:table-cell table:style-name="ce16" office:value-type="float" office:value="11171">
            <text:p>11171</text:p>
          </table:table-cell>
          <table:table-cell table:style-name="ce16" office:value-type="float" office:value="11950">
            <text:p>11950</text:p>
          </table:table-cell>
          <table:table-cell table:style-name="ce16" office:value-type="float" office:value="12505">
            <text:p>12505</text:p>
          </table:table-cell>
          <table:table-cell table:style-name="ce16" office:value-type="float" office:value="13327">
            <text:p>13327</text:p>
          </table:table-cell>
          <table:table-cell table:style-name="ce16" office:value-type="float" office:value="14351">
            <text:p>14351</text:p>
          </table:table-cell>
          <table:table-cell table:style-name="ce16" office:value-type="float" office:value="14770">
            <text:p>14770</text:p>
          </table:table-cell>
          <table:table-cell table:style-name="ce16" office:value-type="float" office:value="14954">
            <text:p>14954</text:p>
          </table:table-cell>
          <table:table-cell table:style-name="ce16" office:value-type="float" office:value="15192">
            <text:p>15192</text:p>
          </table:table-cell>
          <table:table-cell table:style-name="ce16" office:value-type="float" office:value="15496">
            <text:p>15496</text:p>
          </table:table-cell>
          <table:table-cell table:style-name="ce16" office:value-type="float" office:value="16030">
            <text:p>16030</text:p>
          </table:table-cell>
          <table:table-cell table:style-name="ce27" table:formula="of:=([.C15]-[.B15])/[.B15]" office:value-type="percentage" office:value="-0.355509858473449">
            <text:p>-35.55%</text:p>
          </table:table-cell>
          <table:table-cell table:style-name="ce27" table:formula="of:=([.E15]-[.D15])/[.D15]" office:value-type="percentage" office:value="0.455316844195703">
            <text:p>45.53%</text:p>
          </table:table-cell>
          <table:table-cell table:style-name="ce27" table:formula="of:=([.I15]-[.F15])/[.F15]" office:value-type="percentage" office:value="-0.206697700270965">
            <text:p>-20.67%</text:p>
          </table:table-cell>
          <table:table-cell table:style-name="ce27" table:formula="of:=([.S15]-[.J15])/[.J15]" office:value-type="percentage" office:value="0.434965535762241">
            <text:p>43.50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hilosophy and religious studies</text:p>
          </table:table-cell>
          <table:table-cell table:style-name="ce16" office:value-type="float" office:value="8149">
            <text:p>8149</text:p>
          </table:table-cell>
          <table:table-cell table:style-name="ce16" office:value-type="float" office:value="8447">
            <text:p>8447</text:p>
          </table:table-cell>
          <table:table-cell table:style-name="ce16" office:value-type="float" office:value="6776">
            <text:p>6776</text:p>
          </table:table-cell>
          <table:table-cell table:style-name="ce16" office:value-type="float" office:value="6396">
            <text:p>6396</text:p>
          </table:table-cell>
          <table:table-cell table:style-name="ce16" office:value-type="float" office:value="7423">
            <text:p>7423</text:p>
          </table:table-cell>
          <table:table-cell table:style-name="ce16" office:value-type="float" office:value="7541">
            <text:p>7541</text:p>
          </table:table-cell>
          <table:table-cell table:style-name="ce16" office:value-type="float" office:value="8536">
            <text:p>8536</text:p>
          </table:table-cell>
          <table:table-cell table:style-name="ce16" office:value-type="float" office:value="8535">
            <text:p>8535</text:p>
          </table:table-cell>
          <table:table-cell table:style-name="ce16" office:value-type="float" office:value="8717">
            <text:p>8717</text:p>
          </table:table-cell>
          <table:table-cell table:style-name="ce16" office:value-type="float" office:value="9473">
            <text:p>9473</text:p>
          </table:table-cell>
          <table:table-cell table:style-name="ce16" office:value-type="float" office:value="10344">
            <text:p>10344</text:p>
          </table:table-cell>
          <table:table-cell table:style-name="ce16" office:value-type="float" office:value="11152">
            <text:p>11152</text:p>
          </table:table-cell>
          <table:table-cell table:style-name="ce16" office:value-type="float" office:value="11584">
            <text:p>11584</text:p>
          </table:table-cell>
          <table:table-cell table:style-name="ce16" office:value-type="float" office:value="11985">
            <text:p>11985</text:p>
          </table:table-cell>
          <table:table-cell table:style-name="ce16" office:value-type="float" office:value="11969">
            <text:p>11969</text:p>
          </table:table-cell>
          <table:table-cell table:style-name="ce16" office:value-type="float" office:value="12257">
            <text:p>12257</text:p>
          </table:table-cell>
          <table:table-cell table:style-name="ce16" office:value-type="float" office:value="12444">
            <text:p>12444</text:p>
          </table:table-cell>
          <table:table-cell table:style-name="ce16" office:value-type="float" office:value="12504">
            <text:p>12504</text:p>
          </table:table-cell>
          <table:table-cell table:style-name="ce27" table:formula="of:=([.C16]-[.B16])/[.B16]" office:value-type="percentage" office:value="0.0365689041600196">
            <text:p>3.66%</text:p>
          </table:table-cell>
          <table:table-cell table:style-name="ce27" table:formula="of:=([.E16]-[.D16])/[.D16]" office:value-type="percentage" office:value="-0.0560802833530106">
            <text:p>-5.61%</text:p>
          </table:table-cell>
          <table:table-cell table:style-name="ce27" table:formula="of:=([.I16]-[.F16])/[.F16]" office:value-type="percentage" office:value="0.149804661188199">
            <text:p>14.98%</text:p>
          </table:table-cell>
          <table:table-cell table:style-name="ce27" table:formula="of:=([.S16]-[.J16])/[.J16]" office:value-type="percentage" office:value="0.434438453596421">
            <text:p>43.44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Biological and biomedical sciences</text:p>
          </table:table-cell>
          <table:table-cell table:style-name="ce16" office:value-type="float" office:value="35705">
            <text:p>35705</text:p>
          </table:table-cell>
          <table:table-cell table:style-name="ce16" office:value-type="float" office:value="54154">
            <text:p>54154</text:p>
          </table:table-cell>
          <table:table-cell table:style-name="ce16" office:value-type="float" office:value="43078">
            <text:p>43078</text:p>
          </table:table-cell>
          <table:table-cell table:style-name="ce16" office:value-type="float" office:value="38395">
            <text:p>38395</text:p>
          </table:table-cell>
          <table:table-cell table:style-name="ce16" office:value-type="float" office:value="39482">
            <text:p>39482</text:p>
          </table:table-cell>
          <table:table-cell table:style-name="ce16" office:value-type="float" office:value="61014">
            <text:p>61014</text:p>
          </table:table-cell>
          <table:table-cell table:style-name="ce16" office:value-type="float" office:value="65310">
            <text:p>65310</text:p>
          </table:table-cell>
          <table:table-cell table:style-name="ce16" office:value-type="float" office:value="63630">
            <text:p>63630</text:p>
          </table:table-cell>
          <table:table-cell table:style-name="ce16" office:value-type="float" office:value="60576">
            <text:p>60576</text:p>
          </table:table-cell>
          <table:table-cell table:style-name="ce16" office:value-type="float" office:value="60309">
            <text:p>60309</text:p>
          </table:table-cell>
          <table:table-cell table:style-name="ce16" office:value-type="float" office:value="61294">
            <text:p>61294</text:p>
          </table:table-cell>
          <table:table-cell table:style-name="ce16" office:value-type="float" office:value="62624">
            <text:p>62624</text:p>
          </table:table-cell>
          <table:table-cell table:style-name="ce16" office:value-type="float" office:value="65915">
            <text:p>65915</text:p>
          </table:table-cell>
          <table:table-cell table:style-name="ce16" office:value-type="float" office:value="70607">
            <text:p>70607</text:p>
          </table:table-cell>
          <table:table-cell table:style-name="ce16" office:value-type="float" office:value="76832">
            <text:p>76832</text:p>
          </table:table-cell>
          <table:table-cell table:style-name="ce16" office:value-type="float" office:value="79829">
            <text:p>79829</text:p>
          </table:table-cell>
          <table:table-cell table:style-name="ce16" office:value-type="float" office:value="82825">
            <text:p>82825</text:p>
          </table:table-cell>
          <table:table-cell table:style-name="ce16" office:value-type="float" office:value="86400">
            <text:p>86400</text:p>
          </table:table-cell>
          <table:table-cell table:style-name="ce27" table:formula="of:=([.C17]-[.B17])/[.B17]" office:value-type="percentage" office:value="0.516706343649349">
            <text:p>51.67%</text:p>
          </table:table-cell>
          <table:table-cell table:style-name="ce27" table:formula="of:=([.E17]-[.D17])/[.D17]" office:value-type="percentage" office:value="-0.108709782255444">
            <text:p>-10.87%</text:p>
          </table:table-cell>
          <table:table-cell table:style-name="ce27" table:formula="of:=([.I17]-[.F17])/[.F17]" office:value-type="percentage" office:value="0.611620485284433">
            <text:p>61.16%</text:p>
          </table:table-cell>
          <table:table-cell table:style-name="ce27" table:formula="of:=([.S17]-[.J17])/[.J17]" office:value-type="percentage" office:value="0.426307448494453">
            <text:p>42.63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ulti/interdisciplinary studies</text:p>
          </table:table-cell>
          <table:table-cell table:style-name="ce16" office:value-type="float" office:value="6324">
            <text:p>6324</text:p>
          </table:table-cell>
          <table:table-cell table:style-name="ce16" office:value-type="float" office:value="13709">
            <text:p>13709</text:p>
          </table:table-cell>
          <table:table-cell table:style-name="ce16" office:value-type="float" office:value="12986">
            <text:p>12986</text:p>
          </table:table-cell>
          <table:table-cell table:style-name="ce16" office:value-type="float" office:value="13754">
            <text:p>13754</text:p>
          </table:table-cell>
          <table:table-cell table:style-name="ce16" office:value-type="float" office:value="17774">
            <text:p>17774</text:p>
          </table:table-cell>
          <table:table-cell table:style-name="ce16" office:value-type="float" office:value="26885">
            <text:p>26885</text:p>
          </table:table-cell>
          <table:table-cell table:style-name="ce16" office:value-type="float" office:value="27074">
            <text:p>27074</text:p>
          </table:table-cell>
          <table:table-cell table:style-name="ce16" office:value-type="float" office:value="27936">
            <text:p>27936</text:p>
          </table:table-cell>
          <table:table-cell table:style-name="ce16" office:value-type="float" office:value="26478">
            <text:p>26478</text:p>
          </table:table-cell>
          <table:table-cell table:style-name="ce16" office:value-type="float" office:value="28049">
            <text:p>28049</text:p>
          </table:table-cell>
          <table:table-cell table:style-name="ce16" office:value-type="float" office:value="27449">
            <text:p>27449</text:p>
          </table:table-cell>
          <table:table-cell table:style-name="ce16" office:value-type="float" office:value="28047">
            <text:p>28047</text:p>
          </table:table-cell>
          <table:table-cell table:style-name="ce16" office:value-type="float" office:value="28939">
            <text:p>28939</text:p>
          </table:table-cell>
          <table:table-cell table:style-name="ce16" office:value-type="float" office:value="30583">
            <text:p>30583</text:p>
          </table:table-cell>
          <table:table-cell table:style-name="ce16" office:value-type="float" office:value="32111">
            <text:p>32111</text:p>
          </table:table-cell>
          <table:table-cell table:style-name="ce16" office:value-type="float" office:value="34174">
            <text:p>34174</text:p>
          </table:table-cell>
          <table:table-cell table:style-name="ce16" office:value-type="float" office:value="35375">
            <text:p>35375</text:p>
          </table:table-cell>
          <table:table-cell table:style-name="ce16" office:value-type="float" office:value="37648">
            <text:p>37648</text:p>
          </table:table-cell>
          <table:table-cell table:style-name="ce27" table:formula="of:=([.C18]-[.B18])/[.B18]" office:value-type="percentage" office:value="1.16777356103732">
            <text:p>116.78%</text:p>
          </table:table-cell>
          <table:table-cell table:style-name="ce27" table:formula="of:=([.E18]-[.D18])/[.D18]" office:value-type="percentage" office:value="0.0591406129678115">
            <text:p>5.91%</text:p>
          </table:table-cell>
          <table:table-cell table:style-name="ce27" table:formula="of:=([.I18]-[.F18])/[.F18]" office:value-type="percentage" office:value="0.571733993473613">
            <text:p>57.17%</text:p>
          </table:table-cell>
          <table:table-cell table:style-name="ce27" table:formula="of:=([.S18]-[.J18])/[.J18]" office:value-type="percentage" office:value="0.421859657073797">
            <text:p>42.19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Communication, journalism, and related programs</text:p>
          </table:table-cell>
          <table:table-cell table:style-name="ce16" office:value-type="float" office:value="10324">
            <text:p>10324</text:p>
          </table:table-cell>
          <table:table-cell table:style-name="ce16" office:value-type="float" office:value="20045">
            <text:p>20045</text:p>
          </table:table-cell>
          <table:table-cell table:style-name="ce16" office:value-type="float" office:value="29428">
            <text:p>29428</text:p>
          </table:table-cell>
          <table:table-cell table:style-name="ce16" office:value-type="float" office:value="41666">
            <text:p>41666</text:p>
          </table:table-cell>
          <table:table-cell table:style-name="ce16" office:value-type="float" office:value="51650">
            <text:p>51650</text:p>
          </table:table-cell>
          <table:table-cell table:style-name="ce16" office:value-type="float" office:value="47320">
            <text:p>47320</text:p>
          </table:table-cell>
          <table:table-cell table:style-name="ce16" office:value-type="float" office:value="51321">
            <text:p>51321</text:p>
          </table:table-cell>
          <table:table-cell table:style-name="ce16" office:value-type="float" office:value="55760">
            <text:p>55760</text:p>
          </table:table-cell>
          <table:table-cell table:style-name="ce16" office:value-type="float" office:value="58013">
            <text:p>58013</text:p>
          </table:table-cell>
          <table:table-cell table:style-name="ce16" office:value-type="float" office:value="62791">
            <text:p>62791</text:p>
          </table:table-cell>
          <table:table-cell table:style-name="ce16" office:value-type="float" office:value="67895">
            <text:p>67895</text:p>
          </table:table-cell>
          <table:table-cell table:style-name="ce16" office:value-type="float" office:value="70968">
            <text:p>70968</text:p>
          </table:table-cell>
          <table:table-cell table:style-name="ce16" office:value-type="float" office:value="72715">
            <text:p>72715</text:p>
          </table:table-cell>
          <table:table-cell table:style-name="ce16" office:value-type="float" office:value="73955">
            <text:p>73955</text:p>
          </table:table-cell>
          <table:table-cell table:style-name="ce16" office:value-type="float" office:value="74783">
            <text:p>74783</text:p>
          </table:table-cell>
          <table:table-cell table:style-name="ce16" office:value-type="float" office:value="76382">
            <text:p>76382</text:p>
          </table:table-cell>
          <table:table-cell table:style-name="ce16" office:value-type="float" office:value="78009">
            <text:p>78009</text:p>
          </table:table-cell>
          <table:table-cell table:style-name="ce16" office:value-type="float" office:value="81266">
            <text:p>81266</text:p>
          </table:table-cell>
          <table:table-cell table:style-name="ce27" table:formula="of:=([.C19]-[.B19])/[.B19]" office:value-type="percentage" office:value="0.941592406044169">
            <text:p>94.16%</text:p>
          </table:table-cell>
          <table:table-cell table:style-name="ce27" table:formula="of:=([.E19]-[.D19])/[.D19]" office:value-type="percentage" office:value="0.41586244393095">
            <text:p>41.59%</text:p>
          </table:table-cell>
          <table:table-cell table:style-name="ce27" table:formula="of:=([.I19]-[.F19])/[.F19]" office:value-type="percentage" office:value="0.0795740561471443">
            <text:p>7.96%</text:p>
          </table:table-cell>
          <table:table-cell table:style-name="ce27" table:formula="of:=([.S19]-[.J19])/[.J19]" office:value-type="percentage" office:value="0.400823953251857">
            <text:p>40.08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rea, ethnic, cultural, gender, and group studies</text:p>
          </table:table-cell>
          <table:table-cell table:style-name="ce16" office:value-type="float" office:value="2579">
            <text:p>2579</text:p>
          </table:table-cell>
          <table:table-cell table:style-name="ce16" office:value-type="float" office:value="3577">
            <text:p>3577</text:p>
          </table:table-cell>
          <table:table-cell table:style-name="ce16" office:value-type="float" office:value="2887">
            <text:p>2887</text:p>
          </table:table-cell>
          <table:table-cell table:style-name="ce16" office:value-type="float" office:value="3021">
            <text:p>3021</text:p>
          </table:table-cell>
          <table:table-cell table:style-name="ce16" office:value-type="float" office:value="4776">
            <text:p>4776</text:p>
          </table:table-cell>
          <table:table-cell table:style-name="ce16" office:value-type="float" office:value="5633">
            <text:p>5633</text:p>
          </table:table-cell>
          <table:table-cell table:style-name="ce16" office:value-type="float" office:value="6016">
            <text:p>6016</text:p>
          </table:table-cell>
          <table:table-cell table:style-name="ce16" office:value-type="float" office:value="6212">
            <text:p>6212</text:p>
          </table:table-cell>
          <table:table-cell table:style-name="ce16" office:value-type="float" office:value="6160">
            <text:p>6160</text:p>
          </table:table-cell>
          <table:table-cell table:style-name="ce16" office:value-type="float" office:value="6390">
            <text:p>6390</text:p>
          </table:table-cell>
          <table:table-cell table:style-name="ce16" office:value-type="float" office:value="6634">
            <text:p>6634</text:p>
          </table:table-cell>
          <table:table-cell table:style-name="ce16" office:value-type="float" office:value="7181">
            <text:p>7181</text:p>
          </table:table-cell>
          <table:table-cell table:style-name="ce16" office:value-type="float" office:value="7569">
            <text:p>7569</text:p>
          </table:table-cell>
          <table:table-cell table:style-name="ce16" office:value-type="float" office:value="7879">
            <text:p>7879</text:p>
          </table:table-cell>
          <table:table-cell table:style-name="ce16" office:value-type="float" office:value="8194">
            <text:p>8194</text:p>
          </table:table-cell>
          <table:table-cell table:style-name="ce16" office:value-type="float" office:value="8454">
            <text:p>8454</text:p>
          </table:table-cell>
          <table:table-cell table:style-name="ce16" office:value-type="float" office:value="8772">
            <text:p>8772</text:p>
          </table:table-cell>
          <table:table-cell table:style-name="ce16" office:value-type="float" office:value="8621">
            <text:p>8621</text:p>
          </table:table-cell>
          <table:table-cell table:style-name="ce27" table:formula="of:=([.C20]-[.B20])/[.B20]" office:value-type="percentage" office:value="0.386971694455215">
            <text:p>38.70%</text:p>
          </table:table-cell>
          <table:table-cell table:style-name="ce27" table:formula="of:=([.E20]-[.D20])/[.D20]" office:value-type="percentage" office:value="0.0464149636300658">
            <text:p>4.64%</text:p>
          </table:table-cell>
          <table:table-cell table:style-name="ce27" table:formula="of:=([.I20]-[.F20])/[.F20]" office:value-type="percentage" office:value="0.300670016750419">
            <text:p>30.07%</text:p>
          </table:table-cell>
          <table:table-cell table:style-name="ce27" table:formula="of:=([.S20]-[.J20])/[.J20]" office:value-type="percentage" office:value="0.399512987012987">
            <text:p>39.95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Business</text:p>
          </table:table-cell>
          <table:table-cell table:style-name="ce16" office:value-type="float" office:value="115396">
            <text:p>115396</text:p>
          </table:table-cell>
          <table:table-cell table:style-name="ce16" office:value-type="float" office:value="143171">
            <text:p>143171</text:p>
          </table:table-cell>
          <table:table-cell table:style-name="ce16" office:value-type="float" office:value="200521">
            <text:p>200521</text:p>
          </table:table-cell>
          <table:table-cell table:style-name="ce16" office:value-type="float" office:value="236700">
            <text:p>236700</text:p>
          </table:table-cell>
          <table:table-cell table:style-name="ce16" office:value-type="float" office:value="249165">
            <text:p>249165</text:p>
          </table:table-cell>
          <table:table-cell table:style-name="ce16" office:value-type="float" office:value="226623">
            <text:p>226623</text:p>
          </table:table-cell>
          <table:table-cell table:style-name="ce16" office:value-type="float" office:value="239924">
            <text:p>239924</text:p>
          </table:table-cell>
          <table:table-cell table:style-name="ce16" office:value-type="float" office:value="256070">
            <text:p>256070</text:p>
          </table:table-cell>
          <table:table-cell table:style-name="ce16" office:value-type="float" office:value="263515">
            <text:p>263515</text:p>
          </table:table-cell>
          <table:table-cell table:style-name="ce16" office:value-type="float" office:value="278217">
            <text:p>278217</text:p>
          </table:table-cell>
          <table:table-cell table:style-name="ce16" office:value-type="float" office:value="293391">
            <text:p>293391</text:p>
          </table:table-cell>
          <table:table-cell table:style-name="ce16" office:value-type="float" office:value="307149">
            <text:p>307149</text:p>
          </table:table-cell>
          <table:table-cell table:style-name="ce16" office:value-type="float" office:value="311574">
            <text:p>311574</text:p>
          </table:table-cell>
          <table:table-cell table:style-name="ce16" office:value-type="float" office:value="318042">
            <text:p>318042</text:p>
          </table:table-cell>
          <table:table-cell table:style-name="ce16" office:value-type="float" office:value="327531">
            <text:p>327531</text:p>
          </table:table-cell>
          <table:table-cell table:style-name="ce16" office:value-type="float" office:value="335254">
            <text:p>335254</text:p>
          </table:table-cell>
          <table:table-cell table:style-name="ce16" office:value-type="float" office:value="347985">
            <text:p>347985</text:p>
          </table:table-cell>
          <table:table-cell table:style-name="ce16" office:value-type="float" office:value="358293">
            <text:p>358293</text:p>
          </table:table-cell>
          <table:table-cell table:style-name="ce27" table:formula="of:=([.C21]-[.B21])/[.B21]" office:value-type="percentage" office:value="0.240692918298728">
            <text:p>24.07%</text:p>
          </table:table-cell>
          <table:table-cell table:style-name="ce27" table:formula="of:=([.E21]-[.D21])/[.D21]" office:value-type="percentage" office:value="0.180424992893512">
            <text:p>18.04%</text:p>
          </table:table-cell>
          <table:table-cell table:style-name="ce27" table:formula="of:=([.I21]-[.F21])/[.F21]" office:value-type="percentage" office:value="0.0277125599502338">
            <text:p>2.77%</text:p>
          </table:table-cell>
          <table:table-cell table:style-name="ce27" table:formula="of:=([.S21]-[.J21])/[.J21]" office:value-type="percentage" office:value="0.359668330076087">
            <text:p>35.97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ocial sciences and history</text:p>
          </table:table-cell>
          <table:table-cell table:style-name="ce16" office:value-type="float" office:value="155324">
            <text:p>155324</text:p>
          </table:table-cell>
          <table:table-cell table:style-name="ce16" office:value-type="float" office:value="126396">
            <text:p>126396</text:p>
          </table:table-cell>
          <table:table-cell table:style-name="ce16" office:value-type="float" office:value="100513">
            <text:p>100513</text:p>
          </table:table-cell>
          <table:table-cell table:style-name="ce16" office:value-type="float" office:value="93840">
            <text:p>93840</text:p>
          </table:table-cell>
          <table:table-cell table:style-name="ce16" office:value-type="float" office:value="125107">
            <text:p>125107</text:p>
          </table:table-cell>
          <table:table-cell table:style-name="ce16" office:value-type="float" office:value="126479">
            <text:p>126479</text:p>
          </table:table-cell>
          <table:table-cell table:style-name="ce16" office:value-type="float" office:value="124815">
            <text:p>124815</text:p>
          </table:table-cell>
          <table:table-cell table:style-name="ce16" office:value-type="float" office:value="127101">
            <text:p>127101</text:p>
          </table:table-cell>
          <table:table-cell table:style-name="ce16" office:value-type="float" office:value="128036">
            <text:p>128036</text:p>
          </table:table-cell>
          <table:table-cell table:style-name="ce16" office:value-type="float" office:value="132874">
            <text:p>132874</text:p>
          </table:table-cell>
          <table:table-cell table:style-name="ce16" office:value-type="float" office:value="143256">
            <text:p>143256</text:p>
          </table:table-cell>
          <table:table-cell table:style-name="ce16" office:value-type="float" office:value="150357">
            <text:p>150357</text:p>
          </table:table-cell>
          <table:table-cell table:style-name="ce16" office:value-type="float" office:value="156892">
            <text:p>156892</text:p>
          </table:table-cell>
          <table:table-cell table:style-name="ce16" office:value-type="float" office:value="161485">
            <text:p>161485</text:p>
          </table:table-cell>
          <table:table-cell table:style-name="ce16" office:value-type="float" office:value="164183">
            <text:p>164183</text:p>
          </table:table-cell>
          <table:table-cell table:style-name="ce16" office:value-type="float" office:value="167363">
            <text:p>167363</text:p>
          </table:table-cell>
          <table:table-cell table:style-name="ce16" office:value-type="float" office:value="168500">
            <text:p>168500</text:p>
          </table:table-cell>
          <table:table-cell table:style-name="ce16" office:value-type="float" office:value="172780">
            <text:p>172780</text:p>
          </table:table-cell>
          <table:table-cell table:style-name="ce27" table:formula="of:=([.C22]-[.B22])/[.B22]" office:value-type="percentage" office:value="-0.186242950220185">
            <text:p>-18.62%</text:p>
          </table:table-cell>
          <table:table-cell table:style-name="ce27" table:formula="of:=([.E22]-[.D22])/[.D22]" office:value-type="percentage" office:value="-0.0663894222637868">
            <text:p>-6.64%</text:p>
          </table:table-cell>
          <table:table-cell table:style-name="ce27" table:formula="of:=([.I22]-[.F22])/[.F22]" office:value-type="percentage" office:value="0.0159383567666078">
            <text:p>1.59%</text:p>
          </table:table-cell>
          <table:table-cell table:style-name="ce27" table:formula="of:=([.S22]-[.J22])/[.J22]" office:value-type="percentage" office:value="0.34946421319004">
            <text:p>34.95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oreign languages, literatures, and linguistics</text:p>
          </table:table-cell>
          <table:table-cell table:style-name="ce16" office:value-type="float" office:value="20988">
            <text:p>20988</text:p>
          </table:table-cell>
          <table:table-cell table:style-name="ce16" office:value-type="float" office:value="17068">
            <text:p>17068</text:p>
          </table:table-cell>
          <table:table-cell table:style-name="ce16" office:value-type="float" office:value="11638">
            <text:p>11638</text:p>
          </table:table-cell>
          <table:table-cell table:style-name="ce16" office:value-type="float" office:value="11550">
            <text:p>11550</text:p>
          </table:table-cell>
          <table:table-cell table:style-name="ce16" office:value-type="float" office:value="13937">
            <text:p>13937</text:p>
          </table:table-cell>
          <table:table-cell table:style-name="ce16" office:value-type="float" office:value="14832">
            <text:p>14832</text:p>
          </table:table-cell>
          <table:table-cell table:style-name="ce16" office:value-type="float" office:value="15835">
            <text:p>15835</text:p>
          </table:table-cell>
          <table:table-cell table:style-name="ce16" office:value-type="float" office:value="15886">
            <text:p>15886</text:p>
          </table:table-cell>
          <table:table-cell table:style-name="ce16" office:value-type="float" office:value="16128">
            <text:p>16128</text:p>
          </table:table-cell>
          <table:table-cell table:style-name="ce16" office:value-type="float" office:value="16258">
            <text:p>16258</text:p>
          </table:table-cell>
          <table:table-cell table:style-name="ce16" office:value-type="float" office:value="16912">
            <text:p>16912</text:p>
          </table:table-cell>
          <table:table-cell table:style-name="ce16" office:value-type="float" office:value="17754">
            <text:p>17754</text:p>
          </table:table-cell>
          <table:table-cell table:style-name="ce16" office:value-type="float" office:value="18386">
            <text:p>18386</text:p>
          </table:table-cell>
          <table:table-cell table:style-name="ce16" office:value-type="float" office:value="19410">
            <text:p>19410</text:p>
          </table:table-cell>
          <table:table-cell table:style-name="ce16" office:value-type="float" office:value="20275">
            <text:p>20275</text:p>
          </table:table-cell>
          <table:table-cell table:style-name="ce16" office:value-type="float" office:value="20977">
            <text:p>20977</text:p>
          </table:table-cell>
          <table:table-cell table:style-name="ce16" office:value-type="float" office:value="21158">
            <text:p>21158</text:p>
          </table:table-cell>
          <table:table-cell table:style-name="ce16" office:value-type="float" office:value="21516">
            <text:p>21516</text:p>
          </table:table-cell>
          <table:table-cell table:style-name="ce27" table:formula="of:=([.C23]-[.B23])/[.B23]" office:value-type="percentage" office:value="-0.186773394320564">
            <text:p>-18.68%</text:p>
          </table:table-cell>
          <table:table-cell table:style-name="ce27" table:formula="of:=([.E23]-[.D23])/[.D23]" office:value-type="percentage" office:value="-0.00756143667296786">
            <text:p>-0.76%</text:p>
          </table:table-cell>
          <table:table-cell table:style-name="ce27" table:formula="of:=([.I23]-[.F23])/[.F23]" office:value-type="percentage" office:value="0.139843581832532">
            <text:p>13.98%</text:p>
          </table:table-cell>
          <table:table-cell table:style-name="ce27" table:formula="of:=([.S23]-[.J23])/[.J23]" office:value-type="percentage" office:value="0.334077380952381">
            <text:p>33.41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Transportation and materials moving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38">
            <text:p>1838</text:p>
          </table:table-cell>
          <table:table-cell table:style-name="ce16" office:value-type="float" office:value="2622">
            <text:p>2622</text:p>
          </table:table-cell>
          <table:table-cell table:style-name="ce16" office:value-type="float" office:value="3561">
            <text:p>3561</text:p>
          </table:table-cell>
          <table:table-cell table:style-name="ce16" office:value-type="float" office:value="3445">
            <text:p>3445</text:p>
          </table:table-cell>
          <table:table-cell table:style-name="ce16" office:value-type="float" office:value="3395">
            <text:p>3395</text:p>
          </table:table-cell>
          <table:table-cell table:style-name="ce16" office:value-type="float" office:value="3748">
            <text:p>3748</text:p>
          </table:table-cell>
          <table:table-cell table:style-name="ce16" office:value-type="float" office:value="4020">
            <text:p>4020</text:p>
          </table:table-cell>
          <table:table-cell table:style-name="ce16" office:value-type="float" office:value="4631">
            <text:p>4631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4904">
            <text:p>4904</text:p>
          </table:table-cell>
          <table:table-cell table:style-name="ce16" office:value-type="float" office:value="5349">
            <text:p>5349</text:p>
          </table:table-cell>
          <table:table-cell table:style-name="ce16" office:value-type="float" office:value="5657">
            <text:p>5657</text:p>
          </table:table-cell>
          <table:table-cell table:style-name="ce16" office:value-type="float" office:value="5203">
            <text:p>5203</text:p>
          </table:table-cell>
          <table:table-cell table:style-name="ce16" office:value-type="float" office:value="5189">
            <text:p>5189</text:p>
          </table:table-cell>
          <table:table-cell table:style-name="ce16" office:value-type="float" office:value="4998">
            <text:p>4998</text:p>
          </table:table-cell>
          <table:table-cell table:style-name="ce27" table:formula="of:=([.C24]-[.B24])/[.B24]" office:value-type="percentage" office:value="0">
            <text:p>#DIV/0!</text:p>
          </table:table-cell>
          <table:table-cell table:style-name="ce27" table:formula="of:=([.E24]-[.D24])/[.D24]" office:value-type="percentage" office:value="5.98859315589354">
            <text:p>598.86%</text:p>
          </table:table-cell>
          <table:table-cell table:style-name="ce27" table:formula="of:=([.I24]-[.F24])/[.F24]" office:value-type="percentage" office:value="0.294813119755911">
            <text:p>29.48%</text:p>
          </table:table-cell>
          <table:table-cell table:style-name="ce27" table:formula="of:=([.S24]-[.J24])/[.J24]" office:value-type="percentage" office:value="0.333511205976521">
            <text:p>33.35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amily and consumer sciences/human sciences</text:p>
          </table:table-cell>
          <table:table-cell table:style-name="ce16" office:value-type="float" office:value="11167">
            <text:p>11167</text:p>
          </table:table-cell>
          <table:table-cell table:style-name="ce16" office:value-type="float" office:value="17409">
            <text:p>17409</text:p>
          </table:table-cell>
          <table:table-cell table:style-name="ce16" office:value-type="float" office:value="18370">
            <text:p>18370</text:p>
          </table:table-cell>
          <table:table-cell table:style-name="ce16" office:value-type="float" office:value="13847">
            <text:p>13847</text:p>
          </table:table-cell>
          <table:table-cell table:style-name="ce16" office:value-type="float" office:value="13920">
            <text:p>13920</text:p>
          </table:table-cell>
          <table:table-cell table:style-name="ce16" office:value-type="float" office:value="14353">
            <text:p>14353</text:p>
          </table:table-cell>
          <table:table-cell table:style-name="ce16" office:value-type="float" office:value="16188">
            <text:p>16188</text:p>
          </table:table-cell>
          <table:table-cell table:style-name="ce16" office:value-type="float" office:value="16321">
            <text:p>16321</text:p>
          </table:table-cell>
          <table:table-cell table:style-name="ce16" office:value-type="float" office:value="16421">
            <text:p>16421</text:p>
          </table:table-cell>
          <table:table-cell table:style-name="ce16" office:value-type="float" office:value="16938">
            <text:p>16938</text:p>
          </table:table-cell>
          <table:table-cell table:style-name="ce16" office:value-type="float" office:value="17929">
            <text:p>17929</text:p>
          </table:table-cell>
          <table:table-cell table:style-name="ce16" office:value-type="float" office:value="19172">
            <text:p>19172</text:p>
          </table:table-cell>
          <table:table-cell table:style-name="ce16" office:value-type="float" office:value="20074">
            <text:p>20074</text:p>
          </table:table-cell>
          <table:table-cell table:style-name="ce16" office:value-type="float" office:value="20775">
            <text:p>20775</text:p>
          </table:table-cell>
          <table:table-cell table:style-name="ce16" office:value-type="float" office:value="21400">
            <text:p>21400</text:p>
          </table:table-cell>
          <table:table-cell table:style-name="ce16" office:value-type="float" office:value="21870">
            <text:p>21870</text:p>
          </table:table-cell>
          <table:table-cell table:style-name="ce16" office:value-type="float" office:value="21905">
            <text:p>21905</text:p>
          </table:table-cell>
          <table:table-cell table:style-name="ce16" office:value-type="float" office:value="21818">
            <text:p>21818</text:p>
          </table:table-cell>
          <table:table-cell table:style-name="ce27" table:formula="of:=([.C25]-[.B25])/[.B25]" office:value-type="percentage" office:value="0.558968389003313">
            <text:p>55.90%</text:p>
          </table:table-cell>
          <table:table-cell table:style-name="ce27" table:formula="of:=([.E25]-[.D25])/[.D25]" office:value-type="percentage" office:value="-0.246216657593903">
            <text:p>-24.62%</text:p>
          </table:table-cell>
          <table:table-cell table:style-name="ce27" table:formula="of:=([.I25]-[.F25])/[.F25]" office:value-type="percentage" office:value="0.172485632183908">
            <text:p>17.25%</text:p>
          </table:table-cell>
          <table:table-cell table:style-name="ce27" table:formula="of:=([.S25]-[.J25])/[.J25]" office:value-type="percentage" office:value="0.328664514950368">
            <text:p>32.87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sychology</text:p>
          </table:table-cell>
          <table:table-cell table:style-name="ce16" office:value-type="float" office:value="38187">
            <text:p>38187</text:p>
          </table:table-cell>
          <table:table-cell table:style-name="ce16" office:value-type="float" office:value="50278">
            <text:p>50278</text:p>
          </table:table-cell>
          <table:table-cell table:style-name="ce16" office:value-type="float" office:value="41068">
            <text:p>41068</text:p>
          </table:table-cell>
          <table:table-cell table:style-name="ce16" office:value-type="float" office:value="40628">
            <text:p>40628</text:p>
          </table:table-cell>
          <table:table-cell table:style-name="ce16" office:value-type="float" office:value="58655">
            <text:p>58655</text:p>
          </table:table-cell>
          <table:table-cell table:style-name="ce16" office:value-type="float" office:value="73416">
            <text:p>73416</text:p>
          </table:table-cell>
          <table:table-cell table:style-name="ce16" office:value-type="float" office:value="73747">
            <text:p>73747</text:p>
          </table:table-cell>
          <table:table-cell table:style-name="ce16" office:value-type="float" office:value="74194">
            <text:p>74194</text:p>
          </table:table-cell>
          <table:table-cell table:style-name="ce16" office:value-type="float" office:value="73645">
            <text:p>73645</text:p>
          </table:table-cell>
          <table:table-cell table:style-name="ce16" office:value-type="float" office:value="76775">
            <text:p>76775</text:p>
          </table:table-cell>
          <table:table-cell table:style-name="ce16" office:value-type="float" office:value="78650">
            <text:p>78650</text:p>
          </table:table-cell>
          <table:table-cell table:style-name="ce16" office:value-type="float" office:value="82098">
            <text:p>82098</text:p>
          </table:table-cell>
          <table:table-cell table:style-name="ce16" office:value-type="float" office:value="85614">
            <text:p>85614</text:p>
          </table:table-cell>
          <table:table-cell table:style-name="ce16" office:value-type="float" office:value="88134">
            <text:p>88134</text:p>
          </table:table-cell>
          <table:table-cell table:style-name="ce16" office:value-type="float" office:value="90039">
            <text:p>90039</text:p>
          </table:table-cell>
          <table:table-cell table:style-name="ce16" office:value-type="float" office:value="92587">
            <text:p>92587</text:p>
          </table:table-cell>
          <table:table-cell table:style-name="ce16" office:value-type="float" office:value="94271">
            <text:p>94271</text:p>
          </table:table-cell>
          <table:table-cell table:style-name="ce16" office:value-type="float" office:value="97216">
            <text:p>97216</text:p>
          </table:table-cell>
          <table:table-cell table:style-name="ce27" table:formula="of:=([.C26]-[.B26])/[.B26]" office:value-type="percentage" office:value="0.316626076937178">
            <text:p>31.66%</text:p>
          </table:table-cell>
          <table:table-cell table:style-name="ce27" table:formula="of:=([.E26]-[.D26])/[.D26]" office:value-type="percentage" office:value="-0.0107139378591604">
            <text:p>-1.07%</text:p>
          </table:table-cell>
          <table:table-cell table:style-name="ce27" table:formula="of:=([.I26]-[.F26])/[.F26]" office:value-type="percentage" office:value="0.264922001534396">
            <text:p>26.49%</text:p>
          </table:table-cell>
          <table:table-cell table:style-name="ce27" table:formula="of:=([.S26]-[.J26])/[.J26]" office:value-type="percentage" office:value="0.320062461810035">
            <text:p>32.01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ublic administration and social services</text:p>
          </table:table-cell>
          <table:table-cell table:style-name="ce16" office:value-type="float" office:value="5466">
            <text:p>5466</text:p>
          </table:table-cell>
          <table:table-cell table:style-name="ce16" office:value-type="float" office:value="15440">
            <text:p>15440</text:p>
          </table:table-cell>
          <table:table-cell table:style-name="ce16" office:value-type="float" office:value="16707">
            <text:p>16707</text:p>
          </table:table-cell>
          <table:table-cell table:style-name="ce16" office:value-type="float" office:value="11887">
            <text:p>11887</text:p>
          </table:table-cell>
          <table:table-cell table:style-name="ce16" office:value-type="float" office:value="14350">
            <text:p>14350</text:p>
          </table:table-cell>
          <table:table-cell table:style-name="ce16" office:value-type="float" office:value="19849">
            <text:p>19849</text:p>
          </table:table-cell>
          <table:table-cell table:style-name="ce16" office:value-type="float" office:value="20323">
            <text:p>20323</text:p>
          </table:table-cell>
          <table:table-cell table:style-name="ce16" office:value-type="float" office:value="20185">
            <text:p>20185</text:p>
          </table:table-cell>
          <table:table-cell table:style-name="ce16" office:value-type="float" office:value="19447">
            <text:p>19447</text:p>
          </table:table-cell>
          <table:table-cell table:style-name="ce16" office:value-type="float" office:value="19392">
            <text:p>19392</text:p>
          </table:table-cell>
          <table:table-cell table:style-name="ce16" office:value-type="float" office:value="19900">
            <text:p>19900</text:p>
          </table:table-cell>
          <table:table-cell table:style-name="ce16" office:value-type="float" office:value="20552">
            <text:p>20552</text:p>
          </table:table-cell>
          <table:table-cell table:style-name="ce16" office:value-type="float" office:value="21769">
            <text:p>21769</text:p>
          </table:table-cell>
          <table:table-cell table:style-name="ce16" office:value-type="float" office:value="21986">
            <text:p>21986</text:p>
          </table:table-cell>
          <table:table-cell table:style-name="ce16" office:value-type="float" office:value="23147">
            <text:p>23147</text:p>
          </table:table-cell>
          <table:table-cell table:style-name="ce16" office:value-type="float" office:value="23493">
            <text:p>23493</text:p>
          </table:table-cell>
          <table:table-cell table:style-name="ce16" office:value-type="float" office:value="23851">
            <text:p>23851</text:p>
          </table:table-cell>
          <table:table-cell table:style-name="ce16" office:value-type="float" office:value="25414">
            <text:p>25414</text:p>
          </table:table-cell>
          <table:table-cell table:style-name="ce27" table:formula="of:=([.C27]-[.B27])/[.B27]" office:value-type="percentage" office:value="1.8247347237468">
            <text:p>182.47%</text:p>
          </table:table-cell>
          <table:table-cell table:style-name="ce27" table:formula="of:=([.E27]-[.D27])/[.D27]" office:value-type="percentage" office:value="-0.288501825582091">
            <text:p>-28.85%</text:p>
          </table:table-cell>
          <table:table-cell table:style-name="ce27" table:formula="of:=([.I27]-[.F27])/[.F27]" office:value-type="percentage" office:value="0.406620209059233">
            <text:p>40.66%</text:p>
          </table:table-cell>
          <table:table-cell table:style-name="ce27" table:formula="of:=([.S27]-[.J27])/[.J27]" office:value-type="percentage" office:value="0.306833958965393">
            <text:p>30.68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hysical sciences and science technologies</text:p>
          </table:table-cell>
          <table:table-cell table:style-name="ce16" office:value-type="float" office:value="21410">
            <text:p>21410</text:p>
          </table:table-cell>
          <table:table-cell table:style-name="ce16" office:value-type="float" office:value="21458">
            <text:p>21458</text:p>
          </table:table-cell>
          <table:table-cell table:style-name="ce16" office:value-type="float" office:value="23936">
            <text:p>23936</text:p>
          </table:table-cell>
          <table:table-cell table:style-name="ce16" office:value-type="float" office:value="21711">
            <text:p>21711</text:p>
          </table:table-cell>
          <table:table-cell table:style-name="ce16" office:value-type="float" office:value="16334">
            <text:p>16334</text:p>
          </table:table-cell>
          <table:table-cell table:style-name="ce16" office:value-type="float" office:value="19716">
            <text:p>19716</text:p>
          </table:table-cell>
          <table:table-cell table:style-name="ce16" office:value-type="float" office:value="18448">
            <text:p>18448</text:p>
          </table:table-cell>
          <table:table-cell table:style-name="ce16" office:value-type="float" office:value="18427">
            <text:p>18427</text:p>
          </table:table-cell>
          <table:table-cell table:style-name="ce16" office:value-type="float" office:value="18025">
            <text:p>18025</text:p>
          </table:table-cell>
          <table:table-cell table:style-name="ce16" office:value-type="float" office:value="17890">
            <text:p>17890</text:p>
          </table:table-cell>
          <table:table-cell table:style-name="ce16" office:value-type="float" office:value="18038">
            <text:p>18038</text:p>
          </table:table-cell>
          <table:table-cell table:style-name="ce16" office:value-type="float" office:value="18131">
            <text:p>18131</text:p>
          </table:table-cell>
          <table:table-cell table:style-name="ce16" office:value-type="float" office:value="19104">
            <text:p>19104</text:p>
          </table:table-cell>
          <table:table-cell table:style-name="ce16" office:value-type="float" office:value="20522">
            <text:p>20522</text:p>
          </table:table-cell>
          <table:table-cell table:style-name="ce16" office:value-type="float" office:value="21291">
            <text:p>21291</text:p>
          </table:table-cell>
          <table:table-cell table:style-name="ce16" office:value-type="float" office:value="22179">
            <text:p>22179</text:p>
          </table:table-cell>
          <table:table-cell table:style-name="ce16" office:value-type="float" office:value="22688">
            <text:p>22688</text:p>
          </table:table-cell>
          <table:table-cell table:style-name="ce16" office:value-type="float" office:value="23379">
            <text:p>23379</text:p>
          </table:table-cell>
          <table:table-cell table:style-name="ce27" table:formula="of:=([.C28]-[.B28])/[.B28]" office:value-type="percentage" office:value="0.00224194301728164">
            <text:p>0.22%</text:p>
          </table:table-cell>
          <table:table-cell table:style-name="ce27" table:formula="of:=([.E28]-[.D28])/[.D28]" office:value-type="percentage" office:value="-0.0929562165775401">
            <text:p>-9.30%</text:p>
          </table:table-cell>
          <table:table-cell table:style-name="ce27" table:formula="of:=([.I28]-[.F28])/[.F28]" office:value-type="percentage" office:value="0.128137627035631">
            <text:p>12.81%</text:p>
          </table:table-cell>
          <table:table-cell table:style-name="ce27" table:formula="of:=([.S28]-[.J28])/[.J28]" office:value-type="percentage" office:value="0.297031900138696">
            <text:p>29.70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Theology and religious vocations</text:p>
          </table:table-cell>
          <table:table-cell table:style-name="ce16" office:value-type="float" office:value="3720">
            <text:p>3720</text:p>
          </table:table-cell>
          <table:table-cell table:style-name="ce16" office:value-type="float" office:value="5490">
            <text:p>5490</text:p>
          </table:table-cell>
          <table:table-cell table:style-name="ce16" office:value-type="float" office:value="5808">
            <text:p>5808</text:p>
          </table:table-cell>
          <table:table-cell table:style-name="ce16" office:value-type="float" office:value="5510">
            <text:p>5510</text:p>
          </table:table-cell>
          <table:table-cell table:style-name="ce16" office:value-type="float" office:value="4799">
            <text:p>4799</text:p>
          </table:table-cell>
          <table:table-cell table:style-name="ce16" office:value-type="float" office:value="5292">
            <text:p>5292</text:p>
          </table:table-cell>
          <table:table-cell table:style-name="ce16" office:value-type="float" office:value="6232">
            <text:p>6232</text:p>
          </table:table-cell>
          <table:table-cell table:style-name="ce16" office:value-type="float" office:value="6789">
            <text:p>6789</text:p>
          </table:table-cell>
          <table:table-cell table:style-name="ce16" office:value-type="float" office:value="6945">
            <text:p>6945</text:p>
          </table:table-cell>
          <table:table-cell table:style-name="ce16" office:value-type="float" office:value="7762">
            <text:p>7762</text:p>
          </table:table-cell>
          <table:table-cell table:style-name="ce16" office:value-type="float" office:value="7962">
            <text:p>7962</text:p>
          </table:table-cell>
          <table:table-cell table:style-name="ce16" office:value-type="float" office:value="8126">
            <text:p>8126</text:p>
          </table:table-cell>
          <table:table-cell table:style-name="ce16" office:value-type="float" office:value="9284">
            <text:p>9284</text:p>
          </table:table-cell>
          <table:table-cell table:style-name="ce16" office:value-type="float" office:value="8548">
            <text:p>8548</text:p>
          </table:table-cell>
          <table:table-cell table:style-name="ce16" office:value-type="float" office:value="8696">
            <text:p>8696</text:p>
          </table:table-cell>
          <table:table-cell table:style-name="ce16" office:value-type="float" office:value="8992">
            <text:p>8992</text:p>
          </table:table-cell>
          <table:table-cell table:style-name="ce16" office:value-type="float" office:value="8940">
            <text:p>8940</text:p>
          </table:table-cell>
          <table:table-cell table:style-name="ce16" office:value-type="float" office:value="8718">
            <text:p>8718</text:p>
          </table:table-cell>
          <table:table-cell table:style-name="ce27" table:formula="of:=([.C29]-[.B29])/[.B29]" office:value-type="percentage" office:value="0.475806451612903">
            <text:p>47.58%</text:p>
          </table:table-cell>
          <table:table-cell table:style-name="ce27" table:formula="of:=([.E29]-[.D29])/[.D29]" office:value-type="percentage" office:value="-0.0513085399449036">
            <text:p>-5.13%</text:p>
          </table:table-cell>
          <table:table-cell table:style-name="ce27" table:formula="of:=([.I29]-[.F29])/[.F29]" office:value-type="percentage" office:value="0.414669722858929">
            <text:p>41.47%</text:p>
          </table:table-cell>
          <table:table-cell table:style-name="ce27" table:formula="of:=([.S29]-[.J29])/[.J29]" office:value-type="percentage" office:value="0.255291576673866">
            <text:p>25.53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Engineering</text:p>
          </table:table-cell>
          <table:table-cell table:style-name="ce16" office:value-type="float" office:value="45034">
            <text:p>45034</text:p>
          </table:table-cell>
          <table:table-cell table:style-name="ce16" office:value-type="float" office:value="38733">
            <text:p>38733</text:p>
          </table:table-cell>
          <table:table-cell table:style-name="ce16" office:value-type="float" office:value="63642">
            <text:p>63642</text:p>
          </table:table-cell>
          <table:table-cell table:style-name="ce16" office:value-type="float" office:value="77391">
            <text:p>77391</text:p>
          </table:table-cell>
          <table:table-cell table:style-name="ce16" office:value-type="float" office:value="62448">
            <text:p>62448</text:p>
          </table:table-cell>
          <table:table-cell table:style-name="ce16" office:value-type="float" office:value="62168">
            <text:p>62168</text:p>
          </table:table-cell>
          <table:table-cell table:style-name="ce16" office:value-type="float" office:value="58310">
            <text:p>58310</text:p>
          </table:table-cell>
          <table:table-cell table:style-name="ce16" office:value-type="float" office:value="58726">
            <text:p>58726</text:p>
          </table:table-cell>
          <table:table-cell table:style-name="ce16" office:value-type="float" office:value="58209">
            <text:p>58209</text:p>
          </table:table-cell>
          <table:table-cell table:style-name="ce16" office:value-type="float" office:value="59536">
            <text:p>59536</text:p>
          </table:table-cell>
          <table:table-cell table:style-name="ce16" office:value-type="float" office:value="62567">
            <text:p>62567</text:p>
          </table:table-cell>
          <table:table-cell table:style-name="ce16" office:value-type="float" office:value="63410">
            <text:p>63410</text:p>
          </table:table-cell>
          <table:table-cell table:style-name="ce16" office:value-type="float" office:value="64707">
            <text:p>64707</text:p>
          </table:table-cell>
          <table:table-cell table:style-name="ce16" office:value-type="float" office:value="66841">
            <text:p>66841</text:p>
          </table:table-cell>
          <table:table-cell table:style-name="ce16" office:value-type="float" office:value="66874">
            <text:p>66874</text:p>
          </table:table-cell>
          <table:table-cell table:style-name="ce16" office:value-type="float" office:value="68431">
            <text:p>68431</text:p>
          </table:table-cell>
          <table:table-cell table:style-name="ce16" office:value-type="float" office:value="68911">
            <text:p>68911</text:p>
          </table:table-cell>
          <table:table-cell table:style-name="ce16" office:value-type="float" office:value="72654">
            <text:p>72654</text:p>
          </table:table-cell>
          <table:table-cell table:style-name="ce27" table:formula="of:=([.C30]-[.B30])/[.B30]" office:value-type="percentage" office:value="-0.139916507527646">
            <text:p>-13.99%</text:p>
          </table:table-cell>
          <table:table-cell table:style-name="ce27" table:formula="of:=([.E30]-[.D30])/[.D30]" office:value-type="percentage" office:value="0.216036579617234">
            <text:p>21.60%</text:p>
          </table:table-cell>
          <table:table-cell table:style-name="ce27" table:formula="of:=([.I30]-[.F30])/[.F30]" office:value-type="percentage" office:value="-0.05960158852165">
            <text:p>-5.96%</text:p>
          </table:table-cell>
          <table:table-cell table:style-name="ce27" table:formula="of:=([.S30]-[.J30])/[.J30]" office:value-type="percentage" office:value="0.248157501417307">
            <text:p>24.82%</text:p>
          </table:table-cell>
          <table:table-cell table:number-columns-repeated="1000"/>
        </table:table-row>
        <table:table-row table:style-name="ro2">
          <table:table-cell table:style-name="ce4" office:value-type="string">
            <text:p>Liberal arts and sciences, general studies,</text:p>
            <text:p>   and humanities</text:p>
          </table:table-cell>
          <table:table-cell table:style-name="ce16" office:value-type="float" office:value="7481">
            <text:p>7481</text:p>
          </table:table-cell>
          <table:table-cell table:style-name="ce16" office:value-type="float" office:value="18855">
            <text:p>18855</text:p>
          </table:table-cell>
          <table:table-cell table:style-name="ce16" office:value-type="float" office:value="21643">
            <text:p>21643</text:p>
          </table:table-cell>
          <table:table-cell table:style-name="ce16" office:value-type="float" office:value="21336">
            <text:p>21336</text:p>
          </table:table-cell>
          <table:table-cell table:style-name="ce16" office:value-type="float" office:value="30526">
            <text:p>30526</text:p>
          </table:table-cell>
          <table:table-cell table:style-name="ce16" office:value-type="float" office:value="33997">
            <text:p>33997</text:p>
          </table:table-cell>
          <table:table-cell table:style-name="ce16" office:value-type="float" office:value="34722">
            <text:p>34722</text:p>
          </table:table-cell>
          <table:table-cell table:style-name="ce16" office:value-type="float" office:value="36104">
            <text:p>36104</text:p>
          </table:table-cell>
          <table:table-cell table:style-name="ce16" office:value-type="float" office:value="37962">
            <text:p>37962</text:p>
          </table:table-cell>
          <table:table-cell table:style-name="ce16" office:value-type="float" office:value="39333">
            <text:p>39333</text:p>
          </table:table-cell>
          <table:table-cell table:style-name="ce16" office:value-type="float" office:value="40480">
            <text:p>40480</text:p>
          </table:table-cell>
          <table:table-cell table:style-name="ce16" office:value-type="float" office:value="42106">
            <text:p>42106</text:p>
          </table:table-cell>
          <table:table-cell table:style-name="ce16" office:value-type="float" office:value="43751">
            <text:p>43751</text:p>
          </table:table-cell>
          <table:table-cell table:style-name="ce16" office:value-type="float" office:value="44898">
            <text:p>44898</text:p>
          </table:table-cell>
          <table:table-cell table:style-name="ce16" office:value-type="float" office:value="44255">
            <text:p>44255</text:p>
          </table:table-cell>
          <table:table-cell table:style-name="ce16" office:value-type="float" office:value="46940">
            <text:p>46940</text:p>
          </table:table-cell>
          <table:table-cell table:style-name="ce16" office:value-type="float" office:value="47096">
            <text:p>47096</text:p>
          </table:table-cell>
          <table:table-cell table:style-name="ce16" office:value-type="float" office:value="46953">
            <text:p>46953</text:p>
          </table:table-cell>
          <table:table-cell table:style-name="ce27" table:formula="of:=([.C31]-[.B31])/[.B31]" office:value-type="percentage" office:value="1.52038497527069">
            <text:p>152.04%</text:p>
          </table:table-cell>
          <table:table-cell table:style-name="ce27" table:formula="of:=([.E31]-[.D31])/[.D31]" office:value-type="percentage" office:value="-0.0141847248533013">
            <text:p>-1.42%</text:p>
          </table:table-cell>
          <table:table-cell table:style-name="ce27" table:formula="of:=([.I31]-[.F31])/[.F31]" office:value-type="percentage" office:value="0.182729476511826">
            <text:p>18.27%</text:p>
          </table:table-cell>
          <table:table-cell table:style-name="ce27" table:formula="of:=([.S31]-[.J31])/[.J31]" office:value-type="percentage" office:value="0.236842105263158">
            <text:p>23.68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rchitecture and related services</text:p>
          </table:table-cell>
          <table:table-cell table:style-name="ce16" office:value-type="float" office:value="5570">
            <text:p>5570</text:p>
          </table:table-cell>
          <table:table-cell table:style-name="ce16" office:value-type="float" office:value="9146">
            <text:p>9146</text:p>
          </table:table-cell>
          <table:table-cell table:style-name="ce16" office:value-type="float" office:value="9455">
            <text:p>9455</text:p>
          </table:table-cell>
          <table:table-cell table:style-name="ce16" office:value-type="float" office:value="9119">
            <text:p>9119</text:p>
          </table:table-cell>
          <table:table-cell table:style-name="ce16" office:value-type="float" office:value="9781">
            <text:p>9781</text:p>
          </table:table-cell>
          <table:table-cell table:style-name="ce16" office:value-type="float" office:value="8352">
            <text:p>8352</text:p>
          </table:table-cell>
          <table:table-cell table:style-name="ce16" office:value-type="float" office:value="8245">
            <text:p>8245</text:p>
          </table:table-cell>
          <table:table-cell table:style-name="ce16" office:value-type="float" office:value="8462">
            <text:p>8462</text:p>
          </table:table-cell>
          <table:table-cell table:style-name="ce16" office:value-type="float" office:value="8480">
            <text:p>8480</text:p>
          </table:table-cell>
          <table:table-cell table:style-name="ce16" office:value-type="float" office:value="8808">
            <text:p>8808</text:p>
          </table:table-cell>
          <table:table-cell table:style-name="ce16" office:value-type="float" office:value="9056">
            <text:p>9056</text:p>
          </table:table-cell>
          <table:table-cell table:style-name="ce16" office:value-type="float" office:value="8838">
            <text:p>8838</text:p>
          </table:table-cell>
          <table:table-cell table:style-name="ce16" office:value-type="float" office:value="9237">
            <text:p>9237</text:p>
          </table:table-cell>
          <table:table-cell table:style-name="ce16" office:value-type="float" office:value="9515">
            <text:p>9515</text:p>
          </table:table-cell>
          <table:table-cell table:style-name="ce16" office:value-type="float" office:value="9717">
            <text:p>9717</text:p>
          </table:table-cell>
          <table:table-cell table:style-name="ce16" office:value-type="float" office:value="9805">
            <text:p>9805</text:p>
          </table:table-cell>
          <table:table-cell table:style-name="ce16" office:value-type="float" office:value="10119">
            <text:p>10119</text:p>
          </table:table-cell>
          <table:table-cell table:style-name="ce16" office:value-type="float" office:value="10051">
            <text:p>10051</text:p>
          </table:table-cell>
          <table:table-cell table:style-name="ce27" table:formula="of:=([.C32]-[.B32])/[.B32]" office:value-type="percentage" office:value="0.642010771992819">
            <text:p>64.20%</text:p>
          </table:table-cell>
          <table:table-cell table:style-name="ce27" table:formula="of:=([.E32]-[.D32])/[.D32]" office:value-type="percentage" office:value="-0.0355367530407192">
            <text:p>-3.55%</text:p>
          </table:table-cell>
          <table:table-cell table:style-name="ce27" table:formula="of:=([.I32]-[.F32])/[.F32]" office:value-type="percentage" office:value="-0.134853286984971">
            <text:p>-13.49%</text:p>
          </table:table-cell>
          <table:table-cell table:style-name="ce27" table:formula="of:=([.S32]-[.J32])/[.J32]" office:value-type="percentage" office:value="0.185259433962264">
            <text:p>18.53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riculture and natural resources</text:p>
          </table:table-cell>
          <table:table-cell table:style-name="ce16" office:value-type="float" office:value="12672">
            <text:p>12672</text:p>
          </table:table-cell>
          <table:table-cell table:style-name="ce16" office:value-type="float" office:value="19402">
            <text:p>19402</text:p>
          </table:table-cell>
          <table:table-cell table:style-name="ce16" office:value-type="float" office:value="21886">
            <text:p>21886</text:p>
          </table:table-cell>
          <table:table-cell table:style-name="ce16" office:value-type="float" office:value="16823">
            <text:p>16823</text:p>
          </table:table-cell>
          <table:table-cell table:style-name="ce16" office:value-type="float" office:value="13124">
            <text:p>13124</text:p>
          </table:table-cell>
          <table:table-cell table:style-name="ce16" office:value-type="float" office:value="21425">
            <text:p>21425</text:p>
          </table:table-cell>
          <table:table-cell table:style-name="ce16" office:value-type="float" office:value="24179">
            <text:p>24179</text:p>
          </table:table-cell>
          <table:table-cell table:style-name="ce16" office:value-type="float" office:value="24238">
            <text:p>24238</text:p>
          </table:table-cell>
          <table:table-cell table:style-name="ce16" office:value-type="float" office:value="23370">
            <text:p>23370</text:p>
          </table:table-cell>
          <table:table-cell table:style-name="ce16" office:value-type="float" office:value="23331">
            <text:p>23331</text:p>
          </table:table-cell>
          <table:table-cell table:style-name="ce16" office:value-type="float" office:value="23348">
            <text:p>23348</text:p>
          </table:table-cell>
          <table:table-cell table:style-name="ce16" office:value-type="float" office:value="22835">
            <text:p>22835</text:p>
          </table:table-cell>
          <table:table-cell table:style-name="ce16" office:value-type="float" office:value="23002">
            <text:p>23002</text:p>
          </table:table-cell>
          <table:table-cell table:style-name="ce16" office:value-type="float" office:value="23053">
            <text:p>23053</text:p>
          </table:table-cell>
          <table:table-cell table:style-name="ce16" office:value-type="float" office:value="23133">
            <text:p>23133</text:p>
          </table:table-cell>
          <table:table-cell table:style-name="ce16" office:value-type="float" office:value="24113">
            <text:p>24113</text:p>
          </table:table-cell>
          <table:table-cell table:style-name="ce16" office:value-type="float" office:value="24988">
            <text:p>24988</text:p>
          </table:table-cell>
          <table:table-cell table:style-name="ce16" office:value-type="float" office:value="26336">
            <text:p>26336</text:p>
          </table:table-cell>
          <table:table-cell table:style-name="ce27" table:formula="of:=([.C33]-[.B33])/[.B33]" office:value-type="percentage" office:value="0.531092171717172">
            <text:p>53.11%</text:p>
          </table:table-cell>
          <table:table-cell table:style-name="ce27" table:formula="of:=([.E33]-[.D33])/[.D33]" office:value-type="percentage" office:value="-0.231335100063968">
            <text:p>-23.13%</text:p>
          </table:table-cell>
          <table:table-cell table:style-name="ce27" table:formula="of:=([.I33]-[.F33])/[.F33]" office:value-type="percentage" office:value="0.846845473940872">
            <text:p>84.68%</text:p>
          </table:table-cell>
          <table:table-cell table:style-name="ce27" table:formula="of:=([.S33]-[.J33])/[.J33]" office:value-type="percentage" office:value="0.126914848095849">
            <text:p>12.69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Engineering technologies</text:p>
          </table:table-cell>
          <table:table-cell table:style-name="ce16" office:value-type="float" office:value="5148">
            <text:p>5148</text:p>
          </table:table-cell>
          <table:table-cell table:style-name="ce16" office:value-type="float" office:value="7943">
            <text:p>7943</text:p>
          </table:table-cell>
          <table:table-cell table:style-name="ce16" office:value-type="float" office:value="11713">
            <text:p>11713</text:p>
          </table:table-cell>
          <table:table-cell table:style-name="ce16" office:value-type="float" office:value="19731">
            <text:p>19731</text:p>
          </table:table-cell>
          <table:table-cell table:style-name="ce16" office:value-type="float" office:value="17303">
            <text:p>17303</text:p>
          </table:table-cell>
          <table:table-cell table:style-name="ce16" office:value-type="float" office:value="15829">
            <text:p>15829</text:p>
          </table:table-cell>
          <table:table-cell table:style-name="ce16" office:value-type="float" office:value="14486">
            <text:p>14486</text:p>
          </table:table-cell>
          <table:table-cell table:style-name="ce16" office:value-type="float" office:value="14597">
            <text:p>14597</text:p>
          </table:table-cell>
          <table:table-cell table:style-name="ce16" office:value-type="float" office:value="14660">
            <text:p>14660</text:p>
          </table:table-cell>
          <table:table-cell table:style-name="ce16" office:value-type="float" office:value="15052">
            <text:p>15052</text:p>
          </table:table-cell>
          <table:table-cell table:style-name="ce16" office:value-type="float" office:value="14664">
            <text:p>14664</text:p>
          </table:table-cell>
          <table:table-cell table:style-name="ce16" office:value-type="float" office:value="14669">
            <text:p>14669</text:p>
          </table:table-cell>
          <table:table-cell table:style-name="ce16" office:value-type="float" office:value="14837">
            <text:p>14837</text:p>
          </table:table-cell>
          <table:table-cell table:style-name="ce16" office:value-type="float" office:value="14565">
            <text:p>14565</text:p>
          </table:table-cell>
          <table:table-cell table:style-name="ce16" office:value-type="float" office:value="14980">
            <text:p>14980</text:p>
          </table:table-cell>
          <table:table-cell table:style-name="ce16" office:value-type="float" office:value="15177">
            <text:p>15177</text:p>
          </table:table-cell>
          <table:table-cell table:style-name="ce16" office:value-type="float" office:value="15503">
            <text:p>15503</text:p>
          </table:table-cell>
          <table:table-cell table:style-name="ce16" office:value-type="float" office:value="16075">
            <text:p>16075</text:p>
          </table:table-cell>
          <table:table-cell table:style-name="ce27" table:formula="of:=([.C34]-[.B34])/[.B34]" office:value-type="percentage" office:value="0.542929292929293">
            <text:p>54.29%</text:p>
          </table:table-cell>
          <table:table-cell table:style-name="ce27" table:formula="of:=([.E34]-[.D34])/[.D34]" office:value-type="percentage" office:value="0.684538546913686">
            <text:p>68.45%</text:p>
          </table:table-cell>
          <table:table-cell table:style-name="ce27" table:formula="of:=([.I34]-[.F34])/[.F34]" office:value-type="percentage" office:value="-0.156389065479975">
            <text:p>-15.64%</text:p>
          </table:table-cell>
          <table:table-cell table:style-name="ce27" table:formula="of:=([.S34]-[.J34])/[.J34]" office:value-type="percentage" office:value="0.0965211459754434">
            <text:p>9.65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English language and literature/letters</text:p>
          </table:table-cell>
          <table:table-cell table:style-name="ce16" office:value-type="float" office:value="63914">
            <text:p>63914</text:p>
          </table:table-cell>
          <table:table-cell table:style-name="ce16" office:value-type="float" office:value="41452">
            <text:p>41452</text:p>
          </table:table-cell>
          <table:table-cell table:style-name="ce16" office:value-type="float" office:value="31922">
            <text:p>31922</text:p>
          </table:table-cell>
          <table:table-cell table:style-name="ce16" office:value-type="float" office:value="34083">
            <text:p>34083</text:p>
          </table:table-cell>
          <table:table-cell table:style-name="ce16" office:value-type="float" office:value="51064">
            <text:p>51064</text:p>
          </table:table-cell>
          <table:table-cell table:style-name="ce16" office:value-type="float" office:value="49928">
            <text:p>49928</text:p>
          </table:table-cell>
          <table:table-cell table:style-name="ce16" office:value-type="float" office:value="49877">
            <text:p>49877</text:p>
          </table:table-cell>
          <table:table-cell table:style-name="ce16" office:value-type="float" office:value="50106">
            <text:p>50106</text:p>
          </table:table-cell>
          <table:table-cell table:style-name="ce16" office:value-type="float" office:value="50569">
            <text:p>50569</text:p>
          </table:table-cell>
          <table:table-cell table:style-name="ce16" office:value-type="float" office:value="52375">
            <text:p>52375</text:p>
          </table:table-cell>
          <table:table-cell table:style-name="ce16" office:value-type="float" office:value="53699">
            <text:p>53699</text:p>
          </table:table-cell>
          <table:table-cell table:style-name="ce16" office:value-type="float" office:value="53984">
            <text:p>53984</text:p>
          </table:table-cell>
          <table:table-cell table:style-name="ce16" office:value-type="float" office:value="54379">
            <text:p>54379</text:p>
          </table:table-cell>
          <table:table-cell table:style-name="ce16" office:value-type="float" office:value="55096">
            <text:p>55096</text:p>
          </table:table-cell>
          <table:table-cell table:style-name="ce16" office:value-type="float" office:value="55122">
            <text:p>55122</text:p>
          </table:table-cell>
          <table:table-cell table:style-name="ce16" office:value-type="float" office:value="55038">
            <text:p>55038</text:p>
          </table:table-cell>
          <table:table-cell table:style-name="ce16" office:value-type="float" office:value="55462">
            <text:p>55462</text:p>
          </table:table-cell>
          <table:table-cell table:style-name="ce16" office:value-type="float" office:value="53231">
            <text:p>53231</text:p>
          </table:table-cell>
          <table:table-cell table:style-name="ce27" table:formula="of:=([.C35]-[.B35])/[.B35]" office:value-type="percentage" office:value="-0.351440998842194">
            <text:p>-35.14%</text:p>
          </table:table-cell>
          <table:table-cell table:style-name="ce27" table:formula="of:=([.E35]-[.D35])/[.D35]" office:value-type="percentage" office:value="0.0676962596328551">
            <text:p>6.77%</text:p>
          </table:table-cell>
          <table:table-cell table:style-name="ce27" table:formula="of:=([.I35]-[.F35])/[.F35]" office:value-type="percentage" office:value="-0.0187607707974307">
            <text:p>-1.88%</text:p>
          </table:table-cell>
          <table:table-cell table:style-name="ce27" table:formula="of:=([.S35]-[.J35])/[.J35]" office:value-type="percentage" office:value="0.0526409460341316">
            <text:p>5.26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Education</text:p>
          </table:table-cell>
          <table:table-cell table:style-name="ce16" office:value-type="float" office:value="176307">
            <text:p>176307</text:p>
          </table:table-cell>
          <table:table-cell table:style-name="ce16" office:value-type="float" office:value="154437">
            <text:p>154437</text:p>
          </table:table-cell>
          <table:table-cell table:style-name="ce16" office:value-type="float" office:value="108074">
            <text:p>108074</text:p>
          </table:table-cell>
          <table:table-cell table:style-name="ce16" office:value-type="float" office:value="87147">
            <text:p>87147</text:p>
          </table:table-cell>
          <table:table-cell table:style-name="ce16" office:value-type="float" office:value="110807">
            <text:p>110807</text:p>
          </table:table-cell>
          <table:table-cell table:style-name="ce16" office:value-type="float" office:value="105384">
            <text:p>105384</text:p>
          </table:table-cell>
          <table:table-cell table:style-name="ce16" office:value-type="float" office:value="107372">
            <text:p>107372</text:p>
          </table:table-cell>
          <table:table-cell table:style-name="ce16" office:value-type="float" office:value="108034">
            <text:p>108034</text:p>
          </table:table-cell>
          <table:table-cell table:style-name="ce16" office:value-type="float" office:value="105458">
            <text:p>105458</text:p>
          </table:table-cell>
          <table:table-cell table:style-name="ce16" office:value-type="float" office:value="106295">
            <text:p>106295</text:p>
          </table:table-cell>
          <table:table-cell table:style-name="ce16" office:value-type="float" office:value="105845">
            <text:p>105845</text:p>
          </table:table-cell>
          <table:table-cell table:style-name="ce16" office:value-type="float" office:value="106278">
            <text:p>106278</text:p>
          </table:table-cell>
          <table:table-cell table:style-name="ce16" office:value-type="float" office:value="105451">
            <text:p>105451</text:p>
          </table:table-cell>
          <table:table-cell table:style-name="ce16" office:value-type="float" office:value="107238">
            <text:p>107238</text:p>
          </table:table-cell>
          <table:table-cell table:style-name="ce16" office:value-type="float" office:value="105641">
            <text:p>105641</text:p>
          </table:table-cell>
          <table:table-cell table:style-name="ce16" office:value-type="float" office:value="102582">
            <text:p>102582</text:p>
          </table:table-cell>
          <table:table-cell table:style-name="ce16" office:value-type="float" office:value="101708">
            <text:p>101708</text:p>
          </table:table-cell>
          <table:table-cell table:style-name="ce16" office:value-type="float" office:value="101265">
            <text:p>101265</text:p>
          </table:table-cell>
          <table:table-cell table:style-name="ce27" table:formula="of:=([.C36]-[.B36])/[.B36]" office:value-type="percentage" office:value="-0.124044989705457">
            <text:p>-12.40%</text:p>
          </table:table-cell>
          <table:table-cell table:style-name="ce27" table:formula="of:=([.E36]-[.D36])/[.D36]" office:value-type="percentage" office:value="-0.193635842108185">
            <text:p>-19.36%</text:p>
          </table:table-cell>
          <table:table-cell table:style-name="ce27" table:formula="of:=([.I36]-[.F36])/[.F36]" office:value-type="percentage" office:value="-0.0250254947792107">
            <text:p>-2.50%</text:p>
          </table:table-cell>
          <table:table-cell table:style-name="ce27" table:formula="of:=([.S36]-[.J36])/[.J36]" office:value-type="percentage" office:value="-0.0397599044169243">
            <text:p>-3.98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Precision production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29">
            <text:p>29</text:p>
          </table:table-cell>
          <table:table-cell table:style-name="ce27" table:formula="of:=([.C37]-[.B37])/[.B37]" office:value-type="percentage" office:value="0">
            <text:p>#DIV/0!</text:p>
          </table:table-cell>
          <table:table-cell table:style-name="ce27" table:formula="of:=([.E37]-[.D37])/[.D37]" office:value-type="percentage" office:value="0">
            <text:p>#DIV/0!</text:p>
          </table:table-cell>
          <table:table-cell table:style-name="ce27" table:formula="of:=([.I37]-[.F37])/[.F37]" office:value-type="percentage" office:value="15.5">
            <text:p>1550.00%</text:p>
          </table:table-cell>
          <table:table-cell table:style-name="ce27" table:formula="of:=([.S37]-[.J37])/[.J37]" office:value-type="percentage" office:value="-0.0645161290322581">
            <text:p>-6.45%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Computer and information sciences</text:p>
          </table:table-cell>
          <table:table-cell table:style-name="ce16" office:value-type="float" office:value="2388">
            <text:p>2388</text:p>
          </table:table-cell>
          <table:table-cell table:style-name="ce16" office:value-type="float" office:value="5652">
            <text:p>5652</text:p>
          </table:table-cell>
          <table:table-cell table:style-name="ce16" office:value-type="float" office:value="15121">
            <text:p>15121</text:p>
          </table:table-cell>
          <table:table-cell table:style-name="ce16" office:value-type="float" office:value="42337">
            <text:p>42337</text:p>
          </table:table-cell>
          <table:table-cell table:style-name="ce16" office:value-type="float" office:value="25159">
            <text:p>25159</text:p>
          </table:table-cell>
          <table:table-cell table:style-name="ce16" office:value-type="float" office:value="24506">
            <text:p>24506</text:p>
          </table:table-cell>
          <table:table-cell table:style-name="ce16" office:value-type="float" office:value="30552">
            <text:p>30552</text:p>
          </table:table-cell>
          <table:table-cell table:style-name="ce16" office:value-type="float" office:value="37788">
            <text:p>37788</text:p>
          </table:table-cell>
          <table:table-cell table:style-name="ce16" office:value-type="float" office:value="44142">
            <text:p>44142</text:p>
          </table:table-cell>
          <table:table-cell table:style-name="ce16" office:value-type="float" office:value="50365">
            <text:p>50365</text:p>
          </table:table-cell>
          <table:table-cell table:style-name="ce16" office:value-type="float" office:value="57433">
            <text:p>57433</text:p>
          </table:table-cell>
          <table:table-cell table:style-name="ce16" office:value-type="float" office:value="59488">
            <text:p>59488</text:p>
          </table:table-cell>
          <table:table-cell table:style-name="ce16" office:value-type="float" office:value="54111">
            <text:p>54111</text:p>
          </table:table-cell>
          <table:table-cell table:style-name="ce16" office:value-type="float" office:value="47480">
            <text:p>47480</text:p>
          </table:table-cell>
          <table:table-cell table:style-name="ce16" office:value-type="float" office:value="42170">
            <text:p>42170</text:p>
          </table:table-cell>
          <table:table-cell table:style-name="ce16" office:value-type="float" office:value="38476">
            <text:p>38476</text:p>
          </table:table-cell>
          <table:table-cell table:style-name="ce16" office:value-type="float" office:value="37994">
            <text:p>37994</text:p>
          </table:table-cell>
          <table:table-cell table:style-name="ce16" office:value-type="float" office:value="39589">
            <text:p>39589</text:p>
          </table:table-cell>
          <table:table-cell table:style-name="ce27" table:formula="of:=([.C38]-[.B38])/[.B38]" office:value-type="percentage" office:value="1.36683417085427">
            <text:p>136.68%</text:p>
          </table:table-cell>
          <table:table-cell table:style-name="ce27" table:formula="of:=([.E38]-[.D38])/[.D38]" office:value-type="percentage" office:value="1.79988096025395">
            <text:p>179.99%</text:p>
          </table:table-cell>
          <table:table-cell table:style-name="ce27" table:formula="of:=([.I38]-[.F38])/[.F38]" office:value-type="percentage" office:value="0.501967486784053">
            <text:p>50.20%</text:p>
          </table:table-cell>
          <table:table-cell table:style-name="ce27" table:formula="of:=([.S38]-[.J38])/[.J38]" office:value-type="percentage" office:value="-0.103144397625844">
            <text:p>-10.31%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 </text:p>
          </table:table-cell>
          <table:table-cell table:number-columns-repeated="18" table:style-name="ce17" office:value-type="string">
            <text:p> </text:p>
          </table:table-cell>
          <table:table-cell table:style-name="ce28" table:number-columns-repeated="4"/>
          <table:table-cell table:number-columns-repeated="1000"/>
        </table:table-row>
        <table:table-row table:style-name="ro4">
          <table:table-cell table:style-name="ce5"/>
          <table:table-cell table:style-name="ce17" table:number-columns-repeated="18"/>
          <table:table-cell table:style-name="ce28" table:number-columns-repeated="4"/>
          <table:table-cell table:number-columns-repeated="1000"/>
        </table:table-row>
        <table:table-row table:style-name="ro4">
          <table:table-cell table:style-name="ce6" office:value-type="string">
            <text:p>Field of study</text:p>
          </table:table-cell>
          <table:table-cell table:style-name="ce18" office:value-type="string">
            <text:p>1970-71</text:p>
          </table:table-cell>
          <table:table-cell table:style-name="ce18" office:value-type="string">
            <text:p>1975-76</text:p>
          </table:table-cell>
          <table:table-cell table:style-name="ce18" office:value-type="string">
            <text:p>1980-81</text:p>
          </table:table-cell>
          <table:table-cell table:style-name="ce18" office:value-type="string">
            <text:p>1985-86</text:p>
          </table:table-cell>
          <table:table-cell table:style-name="ce18" office:value-type="string">
            <text:p>1990-91</text:p>
          </table:table-cell>
          <table:table-cell table:style-name="ce18" office:value-type="string">
            <text:p>1995-96</text:p>
          </table:table-cell>
          <table:table-cell table:style-name="ce18" office:value-type="string">
            <text:p>1998-99</text:p>
          </table:table-cell>
          <table:table-cell table:style-name="ce18" office:value-type="string">
            <text:p>1999-2000</text:p>
          </table:table-cell>
          <table:table-cell table:style-name="ce18" office:value-type="string">
            <text:p>2000-01</text:p>
          </table:table-cell>
          <table:table-cell table:style-name="ce18" office:value-type="string">
            <text:p>2001-02</text:p>
          </table:table-cell>
          <table:table-cell table:style-name="ce18" office:value-type="string">
            <text:p>2002-03</text:p>
          </table:table-cell>
          <table:table-cell table:style-name="ce18" office:value-type="string">
            <text:p>2003-04</text:p>
          </table:table-cell>
          <table:table-cell table:style-name="ce18" office:value-type="string">
            <text:p>2004-05</text:p>
          </table:table-cell>
          <table:table-cell table:style-name="ce18" office:value-type="string">
            <text:p>2005-06</text:p>
          </table:table-cell>
          <table:table-cell table:style-name="ce18" office:value-type="string">
            <text:p>2006-07</text:p>
          </table:table-cell>
          <table:table-cell table:style-name="ce18" office:value-type="string">
            <text:p>2007-08</text:p>
          </table:table-cell>
          <table:table-cell table:style-name="ce18" office:value-type="string">
            <text:p>2008-09</text:p>
          </table:table-cell>
          <table:table-cell table:style-name="ce18" office:value-type="string">
            <text:p>2009-10</text:p>
          </table:table-cell>
          <table:table-cell table:style-name="ce25" office:value-type="string">
            <text:p>% of Chng</text:p>
          </table:table-cell>
          <table:table-cell table:style-name="ce25" office:value-type="string">
            <text:p>% of Chng</text:p>
          </table:table-cell>
          <table:table-cell table:style-name="ce25" office:value-type="string">
            <text:p>% of Chng</text:p>
          </table:table-cell>
          <table:table-cell table:style-name="ce25" office:value-type="string">
            <text:p>% of Chng</text:p>
          </table:table-cell>
          <table:table-cell table:style-name="ce30" table:number-columns-repeated="3"/>
          <table:table-cell table:style-name="ce35" table:number-columns-repeated="2"/>
          <table:table-cell table:style-name="ce36" table:number-columns-repeated="995"/>
        </table:table-row>
        <table:table-row table:style-name="ro4">
          <table:table-cell table:style-name="ce7"/>
          <table:table-cell table:number-columns-repeated="18" table:style-name="ce19" office:value-type="string">
            <text:p>% of Tot</text:p>
          </table:table-cell>
          <table:table-cell table:style-name="ce26" office:value-type="string">
            <text:p>1970-1980</text:p>
          </table:table-cell>
          <table:table-cell table:style-name="ce26" office:value-type="string">
            <text:p>1980-1990</text:p>
          </table:table-cell>
          <table:table-cell table:style-name="ce26" office:value-type="string">
            <text:p>1990-2000</text:p>
          </table:table-cell>
          <table:table-cell table:style-name="ce26" office:value-type="string">
            <text:p>200-2010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Communications technologies</text:p>
          </table:table-cell>
          <table:table-cell table:style-name="ce20" table:formula="of:=[.B7]/[.B$6]" office:value-type="percentage" office:value="0.000569230586021697">
            <text:p>0.06%</text:p>
          </table:table-cell>
          <table:table-cell table:style-name="ce20" table:formula="of:=[.C7]/[.C$6]" office:value-type="percentage" office:value="0.0013362196542032">
            <text:p>0.13%</text:p>
          </table:table-cell>
          <table:table-cell table:style-name="ce20" table:formula="of:=[.D7]/[.D$6]" office:value-type="percentage" office:value="0.00198259084201296">
            <text:p>0.20%</text:p>
          </table:table-cell>
          <table:table-cell table:style-name="ce20" table:formula="of:=[.E7]/[.E$6]" office:value-type="percentage" office:value="0.0014972317915254">
            <text:p>0.15%</text:p>
          </table:table-cell>
          <table:table-cell table:style-name="ce20" table:formula="of:=[.F7]/[.F$6]" office:value-type="percentage" office:value="0.00127633759631918">
            <text:p>0.13%</text:p>
          </table:table-cell>
          <table:table-cell table:style-name="ce20" table:formula="of:=[.G7]/[.G$6]" office:value-type="percentage" office:value="0.000732319590107075">
            <text:p>0.07%</text:p>
          </table:table-cell>
          <table:table-cell table:style-name="ce20" table:formula="of:=[.H7]/[.H$6]" office:value-type="percentage" office:value="0.000894996751893758">
            <text:p>0.09%</text:p>
          </table:table-cell>
          <table:table-cell table:style-name="ce20" table:formula="of:=[.I7]/[.I$6]" office:value-type="percentage" office:value="0.00104857114005857">
            <text:p>0.10%</text:p>
          </table:table-cell>
          <table:table-cell table:style-name="ce20" table:formula="of:=[.J7]/[.J$6]" office:value-type="percentage" office:value="0.000946815188587421">
            <text:p>0.09%</text:p>
          </table:table-cell>
          <table:table-cell table:style-name="ce20" table:formula="of:=[.K7]/[.K$6]" office:value-type="percentage" office:value="0.000963696880563511">
            <text:p>0.10%</text:p>
          </table:table-cell>
          <table:table-cell table:style-name="ce20" table:formula="of:=[.L7]/[.L$6]" office:value-type="percentage" office:value="0.00143311405378515">
            <text:p>0.14%</text:p>
          </table:table-cell>
          <table:table-cell table:style-name="ce20" table:formula="of:=[.M7]/[.M$6]" office:value-type="percentage" office:value="0.00145333259023309">
            <text:p>0.15%</text:p>
          </table:table-cell>
          <table:table-cell table:style-name="ce20" table:formula="of:=[.N7]/[.N$6]" office:value-type="percentage" office:value="0.00175297930053138">
            <text:p>0.18%</text:p>
          </table:table-cell>
          <table:table-cell table:style-name="ce20" table:formula="of:=[.O7]/[.O$6]" office:value-type="percentage" office:value="0.00200708032765031">
            <text:p>0.20%</text:p>
          </table:table-cell>
          <table:table-cell table:style-name="ce20" table:formula="of:=[.P7]/[.P$6]" office:value-type="percentage" office:value="0.00238633888242967">
            <text:p>0.24%</text:p>
          </table:table-cell>
          <table:table-cell table:style-name="ce20" table:formula="of:=[.Q7]/[.Q$6]" office:value-type="percentage" office:value="0.00298515292671021">
            <text:p>0.30%</text:p>
          </table:table-cell>
          <table:table-cell table:style-name="ce20" table:formula="of:=[.R7]/[.R$6]" office:value-type="percentage" office:value="0.00318477701565162">
            <text:p>0.32%</text:p>
          </table:table-cell>
          <table:table-cell table:style-name="ce20" table:formula="of:=[.S7]/[.S$6]" office:value-type="percentage" office:value="0.00289815722775685">
            <text:p>0.29%</text:p>
          </table:table-cell>
          <table:table-cell table:style-name="ce27" table:formula="of:=([.C43]-[.B43])/[.B43]" office:value-type="percentage" office:value="1.3474136615566">
            <text:p>134.74%</text:p>
          </table:table-cell>
          <table:table-cell table:style-name="ce27" table:formula="of:=([.E43]-[.D43])/[.D43]" office:value-type="percentage" office:value="-0.244810497558216">
            <text:p>-24.48%</text:p>
          </table:table-cell>
          <table:table-cell table:style-name="ce27" table:formula="of:=([.I43]-[.F43])/[.F43]" office:value-type="percentage" office:value="-0.178453143523676">
            <text:p>-17.85%</text:p>
          </table:table-cell>
          <table:table-cell table:style-name="ce27" table:formula="of:=([.S43]-[.J43])/[.J43]" office:value-type="percentage" office:value="2.06095346028478">
            <text:p>206.10%</text:p>
          </table:table-cell>
          <table:table-cell table:style-name="ce31" table:number-columns-repeated="3"/>
          <table:table-cell table:number-columns-repeated="997"/>
        </table:table-row>
        <table:table-row table:style-name="ro4">
          <table:table-cell table:style-name="ce8" office:value-type="string">
            <text:p>Military technologies and applied sciences</text:p>
          </table:table-cell>
          <table:table-cell table:style-name="ce20" table:formula="of:=[.B8]/[.B$6]" office:value-type="percentage" office:value="0.000425136651066414">
            <text:p>0.04%</text:p>
          </table:table-cell>
          <table:table-cell table:style-name="ce20" table:formula="of:=[.C8]/[.C$6]" office:value-type="percentage" office:value="0.00102835983088234">
            <text:p>0.10%</text:p>
          </table:table-cell>
          <table:table-cell table:style-name="ce20" table:formula="of:=[.D8]/[.D$6]" office:value-type="percentage" office:value="0.0000449130611459247">
            <text:p>0.00%</text:p>
          </table:table-cell>
          <table:table-cell table:style-name="ce20" table:formula="of:=[.E8]/[.E$6]" office:value-type="percentage" office:value="0.000258143412331966">
            <text:p>0.03%</text:p>
          </table:table-cell>
          <table:table-cell table:style-name="ce20" table:formula="of:=[.F8]/[.F$6]" office:value-type="percentage" office:value="0.000167193829725418">
            <text:p>0.02%</text:p>
          </table:table-cell>
          <table:table-cell table:style-name="ce20" table:formula="of:=[.G8]/[.G$6]" office:value-type="percentage" office:value="0.00000600965665972981">
            <text:p>0.00%</text:p>
          </table:table-cell>
          <table:table-cell table:style-name="ce20" table:formula="of:=[.H8]/[.H$6]" office:value-type="percentage" office:value="0.000001663562735862">
            <text:p>0.00%</text:p>
          </table:table-cell>
          <table:table-cell table:style-name="ce20" table:formula="of:=[.I8]/[.I$6]" office:value-type="percentage" office:value="0.0000056548520650308">
            <text:p>0.00%</text:p>
          </table:table-cell>
          <table:table-cell table:style-name="ce20" table:formula="of:=[.J8]/[.J$6]" office:value-type="percentage" office:value="0.0000168787087948522">
            <text:p>0.00%</text:p>
          </table:table-cell>
          <table:table-cell table:style-name="ce20" table:formula="of:=[.K8]/[.K$6]" office:value-type="percentage" office:value="0.00000232216115798436">
            <text:p>0.00%</text:p>
          </table:table-cell>
          <table:table-cell table:style-name="ce20" table:formula="of:=[.L8]/[.L$6]" office:value-type="percentage" office:value="0.00000444836229835018">
            <text:p>0.00%</text:p>
          </table:table-cell>
          <table:table-cell table:style-name="ce20" table:formula="of:=[.M8]/[.M$6]" office:value-type="percentage" office:value="0.00000714519464224725">
            <text:p>0.00%</text:p>
          </table:table-cell>
          <table:table-cell table:style-name="ce20" table:formula="of:=[.N8]/[.N$6]" office:value-type="percentage" office:value="0.0000277919825688685">
            <text:p>0.00%</text:p>
          </table:table-cell>
          <table:table-cell table:style-name="ce20" table:formula="of:=[.O8]/[.O$6]" office:value-type="percentage" office:value="0.000022218601413103">
            <text:p>0.00%</text:p>
          </table:table-cell>
          <table:table-cell table:style-name="ce20" table:formula="of:=[.P8]/[.P$6]" office:value-type="percentage" office:value="0.000110229566194167">
            <text:p>0.01%</text:p>
          </table:table-cell>
          <table:table-cell table:style-name="ce20" table:formula="of:=[.Q8]/[.Q$6]" office:value-type="percentage" office:value="0.0000249509138752032">
            <text:p>0.00%</text:p>
          </table:table-cell>
          <table:table-cell table:style-name="ce20" table:formula="of:=[.R8]/[.R$6]" office:value-type="percentage" office:value="0.0000343456344825174">
            <text:p>0.00%</text:p>
          </table:table-cell>
          <table:table-cell table:style-name="ce20" table:formula="of:=[.S8]/[.S$6]" office:value-type="percentage" office:value="0.0000339391059712221">
            <text:p>0.00%</text:p>
          </table:table-cell>
          <table:table-cell table:style-name="ce27" table:formula="of:=([.C44]-[.B44])/[.B44]" office:value-type="percentage" office:value="1.41889243917878">
            <text:p>141.89%</text:p>
          </table:table-cell>
          <table:table-cell table:style-name="ce27" table:formula="of:=([.E44]-[.D44])/[.D44]" office:value-type="percentage" office:value="4.74762453828845">
            <text:p>474.76%</text:p>
          </table:table-cell>
          <table:table-cell table:style-name="ce27" table:formula="of:=([.I44]-[.F44])/[.F44]" office:value-type="percentage" office:value="-0.966177866286587">
            <text:p>-96.62%</text:p>
          </table:table-cell>
          <table:table-cell table:style-name="ce27" table:formula="of:=([.S44]-[.J44])/[.J44]" office:value-type="percentage" office:value="1.01076435311054">
            <text:p>101.08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Legal professions and studies</text:p>
          </table:table-cell>
          <table:table-cell table:style-name="ce20" table:formula="of:=[.B9]/[.B$6]" office:value-type="percentage" office:value="0.000649018136782061">
            <text:p>0.06%</text:p>
          </table:table-cell>
          <table:table-cell table:style-name="ce20" table:formula="of:=[.C9]/[.C$6]" office:value-type="percentage" office:value="0.000573591460292564">
            <text:p>0.06%</text:p>
          </table:table-cell>
          <table:table-cell table:style-name="ce20" table:formula="of:=[.D9]/[.D$6]" office:value-type="percentage" office:value="0.000829822272600894">
            <text:p>0.08%</text:p>
          </table:table-cell>
          <table:table-cell table:style-name="ce20" table:formula="of:=[.E9]/[.E$6]" office:value-type="percentage" office:value="0.00123807605208625">
            <text:p>0.12%</text:p>
          </table:table-cell>
          <table:table-cell table:style-name="ce20" table:formula="of:=[.F9]/[.F$6]" office:value-type="percentage" office:value="0.00166919741479967">
            <text:p>0.17%</text:p>
          </table:table-cell>
          <table:table-cell table:style-name="ce20" table:formula="of:=[.G9]/[.G$6]" office:value-type="percentage" office:value="0.00182264301265805">
            <text:p>0.18%</text:p>
          </table:table-cell>
          <table:table-cell table:style-name="ce20" table:formula="of:=[.H9]/[.H$6]" office:value-type="percentage" office:value="0.00163860929482407">
            <text:p>0.16%</text:p>
          </table:table-cell>
          <table:table-cell table:style-name="ce20" table:formula="of:=[.I9]/[.I$6]" office:value-type="percentage" office:value="0.00159062910229223">
            <text:p>0.16%</text:p>
          </table:table-cell>
          <table:table-cell table:style-name="ce20" table:formula="of:=[.J9]/[.J$6]" office:value-type="percentage" office:value="0.00160026234335955">
            <text:p>0.16%</text:p>
          </table:table-cell>
          <table:table-cell table:style-name="ce20" table:formula="of:=[.K9]/[.K$6]" office:value-type="percentage" office:value="0.00155042959981423">
            <text:p>0.16%</text:p>
          </table:table-cell>
          <table:table-cell table:style-name="ce20" table:formula="of:=[.L9]/[.L$6]" office:value-type="percentage" office:value="0.00183420805435306">
            <text:p>0.18%</text:p>
          </table:table-cell>
          <table:table-cell table:style-name="ce20" table:formula="of:=[.M9]/[.M$6]" office:value-type="percentage" office:value="0.00202994979786244">
            <text:p>0.20%</text:p>
          </table:table-cell>
          <table:table-cell table:style-name="ce20" table:formula="of:=[.N9]/[.N$6]" office:value-type="percentage" office:value="0.00219626142250484">
            <text:p>0.22%</text:p>
          </table:table-cell>
          <table:table-cell table:style-name="ce20" table:formula="of:=[.O9]/[.O$6]" office:value-type="percentage" office:value="0.00222320672321413">
            <text:p>0.22%</text:p>
          </table:table-cell>
          <table:table-cell table:style-name="ce20" table:formula="of:=[.P9]/[.P$6]" office:value-type="percentage" office:value="0.00235943761925133">
            <text:p>0.24%</text:p>
          </table:table-cell>
          <table:table-cell table:style-name="ce20" table:formula="of:=[.Q9]/[.Q$6]" office:value-type="percentage" office:value="0.00241256144162542">
            <text:p>0.24%</text:p>
          </table:table-cell>
          <table:table-cell table:style-name="ce20" table:formula="of:=[.R9]/[.R$6]" office:value-type="percentage" office:value="0.00238670936349421">
            <text:p>0.24%</text:p>
          </table:table-cell>
          <table:table-cell table:style-name="ce20" table:formula="of:=[.S9]/[.S$6]" office:value-type="percentage" office:value="0.0023551315322173">
            <text:p>0.24%</text:p>
          </table:table-cell>
          <table:table-cell table:style-name="ce27" table:formula="of:=([.C45]-[.B45])/[.B45]" office:value-type="percentage" office:value="-0.116216592749588">
            <text:p>-11.62%</text:p>
          </table:table-cell>
          <table:table-cell table:style-name="ce27" table:formula="of:=([.E45]-[.D45])/[.D45]" office:value-type="percentage" office:value="0.491977370293737">
            <text:p>49.20%</text:p>
          </table:table-cell>
          <table:table-cell table:style-name="ce27" table:formula="of:=([.I45]-[.F45])/[.F45]" office:value-type="percentage" office:value="-0.0470695148523602">
            <text:p>-4.71%</text:p>
          </table:table-cell>
          <table:table-cell table:style-name="ce27" table:formula="of:=([.S45]-[.J45])/[.J45]" office:value-type="percentage" office:value="0.471715898327641">
            <text:p>47.17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Parks, recreation, leisure, and fitness studies</text:p>
          </table:table-cell>
          <table:table-cell table:style-name="ce20" table:formula="of:=[.B10]/[.B$6]" office:value-type="percentage" office:value="0.00193038238481417">
            <text:p>0.19%</text:p>
          </table:table-cell>
          <table:table-cell table:style-name="ce20" table:formula="of:=[.C10]/[.C$6]" office:value-type="percentage" office:value="0.00559764773490785">
            <text:p>0.56%</text:p>
          </table:table-cell>
          <table:table-cell table:style-name="ce20" table:formula="of:=[.D10]/[.D$6]" office:value-type="percentage" office:value="0.00612635541202387">
            <text:p>0.61%</text:p>
          </table:table-cell>
          <table:table-cell table:style-name="ce20" table:formula="of:=[.E10]/[.E$6]" office:value-type="percentage" office:value="0.00467998821651247">
            <text:p>0.47%</text:p>
          </table:table-cell>
          <table:table-cell table:style-name="ce20" table:formula="of:=[.F10]/[.F$6]" office:value-type="percentage" office:value="0.00394230259707749">
            <text:p>0.39%</text:p>
          </table:table-cell>
          <table:table-cell table:style-name="ce20" table:formula="of:=[.G10]/[.G$6]" office:value-type="percentage" office:value="0.0111384693576192">
            <text:p>1.11%</text:p>
          </table:table-cell>
          <table:table-cell table:style-name="ce20" table:formula="of:=[.H10]/[.H$6]" office:value-type="percentage" office:value="0.0137485142305315">
            <text:p>1.37%</text:p>
          </table:table-cell>
          <table:table-cell table:style-name="ce20" table:formula="of:=[.I10]/[.I$6]" office:value-type="percentage" office:value="0.0141944865192366">
            <text:p>1.42%</text:p>
          </table:table-cell>
          <table:table-cell table:style-name="ce20" table:formula="of:=[.J10]/[.J$6]" office:value-type="percentage" office:value="0.0144256697833336">
            <text:p>1.44%</text:p>
          </table:table-cell>
          <table:table-cell table:style-name="ce20" table:formula="of:=[.K10]/[.K$6]" office:value-type="percentage" office:value="0.0146180044895116">
            <text:p>1.46%</text:p>
          </table:table-cell>
          <table:table-cell table:style-name="ce20" table:formula="of:=[.L10]/[.L$6]" office:value-type="percentage" office:value="0.0158895501297068">
            <text:p>1.59%</text:p>
          </table:table-cell>
          <table:table-cell table:style-name="ce20" table:formula="of:=[.M10]/[.M$6]" office:value-type="percentage" office:value="0.0158366094050768">
            <text:p>1.58%</text:p>
          </table:table-cell>
          <table:table-cell table:style-name="ce20" table:formula="of:=[.N10]/[.N$6]" office:value-type="percentage" office:value="0.0159025724259066">
            <text:p>1.59%</text:p>
          </table:table-cell>
          <table:table-cell table:style-name="ce20" table:formula="of:=[.O10]/[.O$6]" office:value-type="percentage" office:value="0.0171621863642423">
            <text:p>1.72%</text:p>
          </table:table-cell>
          <table:table-cell table:style-name="ce20" table:formula="of:=[.P10]/[.P$6]" office:value-type="percentage" office:value="0.0179976011946785">
            <text:p>1.80%</text:p>
          </table:table-cell>
          <table:table-cell table:style-name="ce20" table:formula="of:=[.Q10]/[.Q$6]" office:value-type="percentage" office:value="0.0191488667486848">
            <text:p>1.91%</text:p>
          </table:table-cell>
          <table:table-cell table:style-name="ce20" table:formula="of:=[.R10]/[.R$6]" office:value-type="percentage" office:value="0.0197749674028705">
            <text:p>1.98%</text:p>
          </table:table-cell>
          <table:table-cell table:style-name="ce20" table:formula="of:=[.S10]/[.S$6]" office:value-type="percentage" office:value="0.0201925559419496">
            <text:p>2.02%</text:p>
          </table:table-cell>
          <table:table-cell table:style-name="ce27" table:formula="of:=([.C46]-[.B46])/[.B46]" office:value-type="percentage" office:value="1.89976109342021">
            <text:p>189.98%</text:p>
          </table:table-cell>
          <table:table-cell table:style-name="ce27" table:formula="of:=([.E46]-[.D46])/[.D46]" office:value-type="percentage" office:value="-0.236089338315679">
            <text:p>-23.61%</text:p>
          </table:table-cell>
          <table:table-cell table:style-name="ce27" table:formula="of:=([.I46]-[.F46])/[.F46]" office:value-type="percentage" office:value="2.60055733158567">
            <text:p>260.06%</text:p>
          </table:table-cell>
          <table:table-cell table:style-name="ce27" table:formula="of:=([.S46]-[.J46])/[.J46]" office:value-type="percentage" office:value="0.399765573816099">
            <text:p>39.98%</text:p>
          </table:table-cell>
          <table:table-cell table:number-columns-repeated="1000"/>
        </table:table-row>
        <table:table-row table:style-name="ro2">
          <table:table-cell table:style-name="ce8" office:value-type="string">
            <text:p>Homeland security, law enforcement, and </text:p>
            <text:p>   firefighting</text:p>
          </table:table-cell>
          <table:table-cell table:style-name="ce20" table:formula="of:=[.B11]/[.B$6]" office:value-type="percentage" office:value="0.00243530658664094">
            <text:p>0.24%</text:p>
          </table:table-cell>
          <table:table-cell table:style-name="ce20" table:formula="of:=[.C11]/[.C$6]" office:value-type="percentage" office:value="0.0135101852992073">
            <text:p>1.35%</text:p>
          </table:table-cell>
          <table:table-cell table:style-name="ce20" table:formula="of:=[.D11]/[.D$6]" office:value-type="percentage" office:value="0.0146576983125521">
            <text:p>1.47%</text:p>
          </table:table-cell>
          <table:table-cell table:style-name="ce20" table:formula="of:=[.E11]/[.E$6]" office:value-type="percentage" office:value="0.0128606035696678">
            <text:p>1.29%</text:p>
          </table:table-cell>
          <table:table-cell table:style-name="ce20" table:formula="of:=[.F11]/[.F$6]" office:value-type="percentage" office:value="0.0153544235101933">
            <text:p>1.54%</text:p>
          </table:table-cell>
          <table:table-cell table:style-name="ce20" table:formula="of:=[.G11]/[.G$6]" office:value-type="percentage" office:value="0.0212999402468424">
            <text:p>2.13%</text:p>
          </table:table-cell>
          <table:table-cell table:style-name="ce20" table:formula="of:=[.H11]/[.H$6]" office:value-type="percentage" office:value="0.0205358501928485">
            <text:p>2.05%</text:p>
          </table:table-cell>
          <table:table-cell table:style-name="ce20" table:formula="of:=[.I11]/[.I$6]" office:value-type="percentage" office:value="0.0200965364031102">
            <text:p>2.01%</text:p>
          </table:table-cell>
          <table:table-cell table:style-name="ce20" table:formula="of:=[.J11]/[.J$6]" office:value-type="percentage" office:value="0.0202632917822389">
            <text:p>2.03%</text:p>
          </table:table-cell>
          <table:table-cell table:style-name="ce20" table:formula="of:=[.K11]/[.K$6]" office:value-type="percentage" office:value="0.0197662357767629">
            <text:p>1.98%</text:p>
          </table:table-cell>
          <table:table-cell table:style-name="ce20" table:formula="of:=[.L11]/[.L$6]" office:value-type="percentage" office:value="0.0194245153694624">
            <text:p>1.94%</text:p>
          </table:table-cell>
          <table:table-cell table:style-name="ce20" table:formula="of:=[.M11]/[.M$6]" office:value-type="percentage" office:value="0.0201315859045316">
            <text:p>2.01%</text:p>
          </table:table-cell>
          <table:table-cell table:style-name="ce20" table:formula="of:=[.N11]/[.N$6]" office:value-type="percentage" office:value="0.0213463270115837">
            <text:p>2.13%</text:p>
          </table:table-cell>
          <table:table-cell table:style-name="ce20" table:formula="of:=[.O11]/[.O$6]" office:value-type="percentage" office:value="0.0237799631305875">
            <text:p>2.38%</text:p>
          </table:table-cell>
          <table:table-cell table:style-name="ce20" table:formula="of:=[.P11]/[.P$6]" office:value-type="percentage" office:value="0.0257241688821935">
            <text:p>2.57%</text:p>
          </table:table-cell>
          <table:table-cell table:style-name="ce20" table:formula="of:=[.Q11]/[.Q$6]" office:value-type="percentage" office:value="0.025741026147918">
            <text:p>2.57%</text:p>
          </table:table-cell>
          <table:table-cell table:style-name="ce20" table:formula="of:=[.R11]/[.R$6]" office:value-type="percentage" office:value="0.0261026822067133">
            <text:p>2.61%</text:p>
          </table:table-cell>
          <table:table-cell table:style-name="ce20" table:formula="of:=[.S11]/[.S$6]" office:value-type="percentage" office:value="0.0264646239365242">
            <text:p>2.65%</text:p>
          </table:table-cell>
          <table:table-cell table:style-name="ce27" table:formula="of:=([.C47]-[.B47])/[.B47]" office:value-type="percentage" office:value="4.54763222557623">
            <text:p>454.76%</text:p>
          </table:table-cell>
          <table:table-cell table:style-name="ce27" table:formula="of:=([.E47]-[.D47])/[.D47]" office:value-type="percentage" office:value="-0.122604156844008">
            <text:p>-12.26%</text:p>
          </table:table-cell>
          <table:table-cell table:style-name="ce27" table:formula="of:=([.I47]-[.F47])/[.F47]" office:value-type="percentage" office:value="0.308843434582137">
            <text:p>30.88%</text:p>
          </table:table-cell>
          <table:table-cell table:style-name="ce27" table:formula="of:=([.S47]-[.J47])/[.J47]" office:value-type="percentage" office:value="0.306037746528468">
            <text:p>30.60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Health professions and related programs</text:p>
          </table:table-cell>
          <table:table-cell table:style-name="ce20" table:formula="of:=[.B12]/[.B$6]" office:value-type="percentage" office:value="0.0300370357138604">
            <text:p>3.00%</text:p>
          </table:table-cell>
          <table:table-cell table:style-name="ce20" table:formula="of:=[.C12]/[.C$6]" office:value-type="percentage" office:value="0.0582071108057718">
            <text:p>5.82%</text:p>
          </table:table-cell>
          <table:table-cell table:style-name="ce20" table:formula="of:=[.D12]/[.D$6]" office:value-type="percentage" office:value="0.0680807151870308">
            <text:p>6.81%</text:p>
          </table:table-cell>
          <table:table-cell table:style-name="ce20" table:formula="of:=[.E12]/[.E$6]" office:value-type="percentage" office:value="0.0661140710430917">
            <text:p>6.61%</text:p>
          </table:table-cell>
          <table:table-cell table:style-name="ce20" table:formula="of:=[.F12]/[.F$6]" office:value-type="percentage" office:value="0.0547034456546963">
            <text:p>5.47%</text:p>
          </table:table-cell>
          <table:table-cell table:style-name="ce20" table:formula="of:=[.G12]/[.G$6]" office:value-type="percentage" office:value="0.0739076161237371">
            <text:p>7.39%</text:p>
          </table:table-cell>
          <table:table-cell table:style-name="ce20" table:formula="of:=[.H12]/[.H$6]" office:value-type="percentage" office:value="0.0706922666790879">
            <text:p>7.07%</text:p>
          </table:table-cell>
          <table:table-cell table:style-name="ce20" table:formula="of:=[.I12]/[.I$6]" office:value-type="percentage" office:value="0.0653240432192265">
            <text:p>6.53%</text:p>
          </table:table-cell>
          <table:table-cell table:style-name="ce20" table:formula="of:=[.J12]/[.J$6]" office:value-type="percentage" office:value="0.0610309997580718">
            <text:p>6.10%</text:p>
          </table:table-cell>
          <table:table-cell table:style-name="ce20" table:formula="of:=[.K12]/[.K$6]" office:value-type="percentage" office:value="0.0564184534406688">
            <text:p>5.64%</text:p>
          </table:table-cell>
          <table:table-cell table:style-name="ce20" table:formula="of:=[.L12]/[.L$6]" office:value-type="percentage" office:value="0.0528324576237887">
            <text:p>5.28%</text:p>
          </table:table-cell>
          <table:table-cell table:style-name="ce20" table:formula="of:=[.M12]/[.M$6]" office:value-type="percentage" office:value="0.0528272820679908">
            <text:p>5.28%</text:p>
          </table:table-cell>
          <table:table-cell table:style-name="ce20" table:formula="of:=[.N12]/[.N$6]" office:value-type="percentage" office:value="0.0560599028392289">
            <text:p>5.61%</text:p>
          </table:table-cell>
          <table:table-cell table:style-name="ce20" table:formula="of:=[.O12]/[.O$6]" office:value-type="percentage" office:value="0.061924588720222">
            <text:p>6.19%</text:p>
          </table:table-cell>
          <table:table-cell table:style-name="ce20" table:formula="of:=[.P12]/[.P$6]" office:value-type="percentage" office:value="0.0668004293704055">
            <text:p>6.68%</text:p>
          </table:table-cell>
          <table:table-cell table:style-name="ce20" table:formula="of:=[.Q12]/[.Q$6]" office:value-type="percentage" office:value="0.0713199481276898">
            <text:p>7.13%</text:p>
          </table:table-cell>
          <table:table-cell table:style-name="ce20" table:formula="of:=[.R12]/[.R$6]" office:value-type="percentage" office:value="0.0752406692278102">
            <text:p>7.52%</text:p>
          </table:table-cell>
          <table:table-cell table:style-name="ce20" table:formula="of:=[.S12]/[.S$6]" office:value-type="percentage" office:value="0.0785653939905964">
            <text:p>7.86%</text:p>
          </table:table-cell>
          <table:table-cell table:style-name="ce27" table:formula="of:=([.C48]-[.B48])/[.B48]" office:value-type="percentage" office:value="0.937844711451086">
            <text:p>93.78%</text:p>
          </table:table-cell>
          <table:table-cell table:style-name="ce27" table:formula="of:=([.E48]-[.D48])/[.D48]" office:value-type="percentage" office:value="-0.0288869489478239">
            <text:p>-2.89%</text:p>
          </table:table-cell>
          <table:table-cell table:style-name="ce27" table:formula="of:=([.I48]-[.F48])/[.F48]" office:value-type="percentage" office:value="0.194148603208112">
            <text:p>19.41%</text:p>
          </table:table-cell>
          <table:table-cell table:style-name="ce27" table:formula="of:=([.S48]-[.J48])/[.J48]" office:value-type="percentage" office:value="0.287303080435046">
            <text:p>28.73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Library science</text:p>
          </table:table-cell>
          <table:table-cell table:style-name="ce20" table:formula="of:=[.B13]/[.B$6]" office:value-type="percentage" office:value="0.00120634013313803">
            <text:p>0.12%</text:p>
          </table:table-cell>
          <table:table-cell table:style-name="ce20" table:formula="of:=[.C13]/[.C$6]" office:value-type="percentage" office:value="0.000910616951085935">
            <text:p>0.09%</text:p>
          </table:table-cell>
          <table:table-cell table:style-name="ce20" table:formula="of:=[.D13]/[.D$6]" office:value-type="percentage" office:value="0.000401009474517185">
            <text:p>0.04%</text:p>
          </table:table-cell>
          <table:table-cell table:style-name="ce20" table:formula="of:=[.E13]/[.E$6]" office:value-type="percentage" office:value="0.000156910701613548">
            <text:p>0.02%</text:p>
          </table:table-cell>
          <table:table-cell table:style-name="ce20" table:formula="of:=[.F13]/[.F$6]" office:value-type="percentage" office:value="0.0000822264736354517">
            <text:p>0.01%</text:p>
          </table:table-cell>
          <table:table-cell table:style-name="ce20" table:formula="of:=[.G13]/[.G$6]" office:value-type="percentage" office:value="0.0000497942980377612">
            <text:p>0.00%</text:p>
          </table:table-cell>
          <table:table-cell table:style-name="ce20" table:formula="of:=[.H13]/[.H$6]" office:value-type="percentage" office:value="0.0000490751007079291">
            <text:p>0.00%</text:p>
          </table:table-cell>
          <table:table-cell table:style-name="ce20" table:formula="of:=[.I13]/[.I$6]" office:value-type="percentage" office:value="0.000124406745430678">
            <text:p>0.01%</text:p>
          </table:table-cell>
          <table:table-cell table:style-name="ce20" table:formula="of:=[.J13]/[.J$6]" office:value-type="percentage" office:value="0.0000417948979682053">
            <text:p>0.00%</text:p>
          </table:table-cell>
          <table:table-cell table:style-name="ce20" table:formula="of:=[.K13]/[.K$6]" office:value-type="percentage" office:value="0.000057279975230281">
            <text:p>0.01%</text:p>
          </table:table-cell>
          <table:table-cell table:style-name="ce20" table:formula="of:=[.L13]/[.L$6]" office:value-type="percentage" office:value="0.0000733979779227779">
            <text:p>0.01%</text:p>
          </table:table-cell>
          <table:table-cell table:style-name="ce20" table:formula="of:=[.M13]/[.M$6]" office:value-type="percentage" office:value="0.0000514454014241802">
            <text:p>0.01%</text:p>
          </table:table-cell>
          <table:table-cell table:style-name="ce20" table:formula="of:=[.N13]/[.N$6]" office:value-type="percentage" office:value="0.0000528047668808502">
            <text:p>0.01%</text:p>
          </table:table-cell>
          <table:table-cell table:style-name="ce20" table:formula="of:=[.O13]/[.O$6]" office:value-type="percentage" office:value="0.0000511701123453282">
            <text:p>0.01%</text:p>
          </table:table-cell>
          <table:table-cell table:style-name="ce20" table:formula="of:=[.P13]/[.P$6]" office:value-type="percentage" office:value="0.0000538025263566766">
            <text:p>0.01%</text:p>
          </table:table-cell>
          <table:table-cell table:style-name="ce20" table:formula="of:=[.Q13]/[.Q$6]" office:value-type="percentage" office:value="0.0000435041575259953">
            <text:p>0.00%</text:p>
          </table:table-cell>
          <table:table-cell table:style-name="ce20" table:formula="of:=[.R13]/[.R$6]" office:value-type="percentage" office:value="0.0000487083543570247">
            <text:p>0.00%</text:p>
          </table:table-cell>
          <table:table-cell table:style-name="ce20" table:formula="of:=[.S13]/[.S$6]" office:value-type="percentage" office:value="0.0000515147144206049">
            <text:p>0.01%</text:p>
          </table:table-cell>
          <table:table-cell table:style-name="ce27" table:formula="of:=([.C49]-[.B49])/[.B49]" office:value-type="percentage" office:value="-0.245140797299712">
            <text:p>-24.51%</text:p>
          </table:table-cell>
          <table:table-cell table:style-name="ce27" table:formula="of:=([.E49]-[.D49])/[.D49]" office:value-type="percentage" office:value="-0.608710737314951">
            <text:p>-60.87%</text:p>
          </table:table-cell>
          <table:table-cell table:style-name="ce27" table:formula="of:=([.I49]-[.F49])/[.F49]" office:value-type="percentage" office:value="0.5129767814467">
            <text:p>51.30%</text:p>
          </table:table-cell>
          <table:table-cell table:style-name="ce27" table:formula="of:=([.S49]-[.J49])/[.J49]" office:value-type="percentage" office:value="0.232559879911508">
            <text:p>23.26%</text:p>
          </table:table-cell>
          <table:table-cell table:number-columns-repeated="1000"/>
        </table:table-row>
        <table:table-row table:style-name="ro4">
          <table:table-cell table:style-name="ce9" office:value-type="string">
            <text:p>Visual and performing arts</text:p>
          </table:table-cell>
          <table:table-cell table:style-name="ce20" table:formula="of:=[.B14]/[.B$6]" office:value-type="percentage" office:value="0.0361949674300073">
            <text:p>3.62%</text:p>
          </table:table-cell>
          <table:table-cell table:style-name="ce20" table:formula="of:=[.C14]/[.C$6]" office:value-type="percentage" office:value="0.0455178850354201">
            <text:p>4.55%</text:p>
          </table:table-cell>
          <table:table-cell table:style-name="ce20" table:formula="of:=[.D14]/[.D$6]" office:value-type="percentage" office:value="0.043286566717283">
            <text:p>4.33%</text:p>
          </table:table-cell>
          <table:table-cell table:style-name="ce20" table:formula="of:=[.E14]/[.E$6]" office:value-type="percentage" office:value="0.0377000737986461">
            <text:p>3.77%</text:p>
          </table:table-cell>
          <table:table-cell table:style-name="ce20" table:formula="of:=[.F14]/[.F$6]" office:value-type="percentage" office:value="0.0385422890753907">
            <text:p>3.85%</text:p>
          </table:table-cell>
          <table:table-cell table:style-name="ce20" table:formula="of:=[.G14]/[.G$6]" office:value-type="percentage" office:value="0.0423217192425772">
            <text:p>4.23%</text:p>
          </table:table-cell>
          <table:table-cell table:style-name="ce20" table:formula="of:=[.H14]/[.H$6]" office:value-type="percentage" office:value="0.0452871683583713">
            <text:p>4.53%</text:p>
          </table:table-cell>
          <table:table-cell table:style-name="ce20" table:formula="of:=[.I14]/[.I$6]" office:value-type="percentage" office:value="0.0474934868221751">
            <text:p>4.75%</text:p>
          </table:table-cell>
          <table:table-cell table:style-name="ce20" table:formula="of:=[.J14]/[.J$6]" office:value-type="percentage" office:value="0.0491475850184581">
            <text:p>4.91%</text:p>
          </table:table-cell>
          <table:table-cell table:style-name="ce20" table:formula="of:=[.K14]/[.K$6]" office:value-type="percentage" office:value="0.0516858890006967">
            <text:p>5.17%</text:p>
          </table:table-cell>
          <table:table-cell table:style-name="ce20" table:formula="of:=[.L14]/[.L$6]" office:value-type="percentage" office:value="0.0529963056351112">
            <text:p>5.30%</text:p>
          </table:table-cell>
          <table:table-cell table:style-name="ce20" table:formula="of:=[.M14]/[.M$6]" office:value-type="percentage" office:value="0.0551473267683285">
            <text:p>5.51%</text:p>
          </table:table-cell>
          <table:table-cell table:style-name="ce20" table:formula="of:=[.N14]/[.N$6]" office:value-type="percentage" office:value="0.0562474987215688">
            <text:p>5.62%</text:p>
          </table:table-cell>
          <table:table-cell table:style-name="ce20" table:formula="of:=[.O14]/[.O$6]" office:value-type="percentage" office:value="0.0560831164214317">
            <text:p>5.61%</text:p>
          </table:table-cell>
          <table:table-cell table:style-name="ce20" table:formula="of:=[.P14]/[.P$6]" office:value-type="percentage" office:value="0.0558929513441446">
            <text:p>5.59%</text:p>
          </table:table-cell>
          <table:table-cell table:style-name="ce20" table:formula="of:=[.Q14]/[.Q$6]" office:value-type="percentage" office:value="0.0561094871691525">
            <text:p>5.61%</text:p>
          </table:table-cell>
          <table:table-cell table:style-name="ce20" table:formula="of:=[.R14]/[.R$6]" office:value-type="percentage" office:value="0.0556649065049383">
            <text:p>5.57%</text:p>
          </table:table-cell>
          <table:table-cell table:style-name="ce20" table:formula="of:=[.S14]/[.S$6]" office:value-type="percentage" office:value="0.0556371036851809">
            <text:p>5.56%</text:p>
          </table:table-cell>
          <table:table-cell table:style-name="ce27" table:formula="of:=([.C50]-[.B50])/[.B50]" office:value-type="percentage" office:value="0.257574968769932">
            <text:p>25.76%</text:p>
          </table:table-cell>
          <table:table-cell table:style-name="ce27" table:formula="of:=([.E50]-[.D50])/[.D50]" office:value-type="percentage" office:value="-0.129058350945776">
            <text:p>-12.91%</text:p>
          </table:table-cell>
          <table:table-cell table:style-name="ce27" table:formula="of:=([.I50]-[.F50])/[.F50]" office:value-type="percentage" office:value="0.232243542392497">
            <text:p>23.22%</text:p>
          </table:table-cell>
          <table:table-cell table:style-name="ce27" table:formula="of:=([.S50]-[.J50])/[.J50]" office:value-type="percentage" office:value="0.132041455633792">
            <text:p>13.20%</text:p>
          </table:table-cell>
          <table:table-cell table:style-name="ce32" table:number-columns-repeated="1000"/>
        </table:table-row>
        <table:table-row table:style-name="ro4">
          <table:table-cell table:style-name="ce8" office:value-type="string">
            <text:p>Mathematics and statistics</text:p>
          </table:table-cell>
          <table:table-cell table:style-name="ce20" table:formula="of:=[.B15]/[.B$6]" office:value-type="percentage" office:value="0.0295344932299668">
            <text:p>2.95%</text:p>
          </table:table-cell>
          <table:table-cell table:style-name="ce20" table:formula="of:=[.C15]/[.C$6]" office:value-type="percentage" office:value="0.0172660751437219">
            <text:p>1.73%</text:p>
          </table:table-cell>
          <table:table-cell table:style-name="ce20" table:formula="of:=[.D15]/[.D$6]" office:value-type="percentage" office:value="0.011846354556537">
            <text:p>1.18%</text:p>
          </table:table-cell>
          <table:table-cell table:style-name="ce20" table:formula="of:=[.E15]/[.E$6]" office:value-type="percentage" office:value="0.0163207376220234">
            <text:p>1.63%</text:p>
          </table:table-cell>
          <table:table-cell table:style-name="ce20" table:formula="of:=[.F15]/[.F$6]" office:value-type="percentage" office:value="0.0131498403892784">
            <text:p>1.31%</text:p>
          </table:table-cell>
          <table:table-cell table:style-name="ce20" table:formula="of:=[.G15]/[.G$6]" office:value-type="percentage" office:value="0.0109143950164493">
            <text:p>1.09%</text:p>
          </table:table-cell>
          <table:table-cell table:style-name="ce20" table:formula="of:=[.H15]/[.H$6]" office:value-type="percentage" office:value="0.00999052601021927">
            <text:p>1.00%</text:p>
          </table:table-cell>
          <table:table-cell table:style-name="ce20" table:formula="of:=[.I15]/[.I$6]" office:value-type="percentage" office:value="0.00922387155407452">
            <text:p>0.92%</text:p>
          </table:table-cell>
          <table:table-cell table:style-name="ce20" table:formula="of:=[.J15]/[.J$6]" office:value-type="percentage" office:value="0.0089786693308235">
            <text:p>0.90%</text:p>
          </table:table-cell>
          <table:table-cell table:style-name="ce20" table:formula="of:=[.K15]/[.K$6]" office:value-type="percentage" office:value="0.00924994194597105">
            <text:p>0.92%</text:p>
          </table:table-cell>
          <table:table-cell table:style-name="ce20" table:formula="of:=[.L15]/[.L$6]" office:value-type="percentage" office:value="0.00927112842347816">
            <text:p>0.93%</text:p>
          </table:table-cell>
          <table:table-cell table:style-name="ce20" table:formula="of:=[.M15]/[.M$6]" office:value-type="percentage" office:value="0.00952240089972291">
            <text:p>0.95%</text:p>
          </table:table-cell>
          <table:table-cell table:style-name="ce20" table:formula="of:=[.N15]/[.N$6]" office:value-type="percentage" office:value="0.00997106854614581">
            <text:p>1.00%</text:p>
          </table:table-cell>
          <table:table-cell table:style-name="ce20" table:formula="of:=[.O15]/[.O$6]" office:value-type="percentage" office:value="0.00994450735974339">
            <text:p>0.99%</text:p>
          </table:table-cell>
          <table:table-cell table:style-name="ce20" table:formula="of:=[.P15]/[.P$6]" office:value-type="percentage" office:value="0.00981174364802125">
            <text:p>0.98%</text:p>
          </table:table-cell>
          <table:table-cell table:style-name="ce20" table:formula="of:=[.Q15]/[.Q$6]" office:value-type="percentage" office:value="0.00971934060492531">
            <text:p>0.97%</text:p>
          </table:table-cell>
          <table:table-cell table:style-name="ce20" table:formula="of:=[.R15]/[.R$6]" office:value-type="percentage" office:value="0.00967672639892892">
            <text:p>0.97%</text:p>
          </table:table-cell>
          <table:table-cell table:style-name="ce20" table:formula="of:=[.S15]/[.S$6]" office:value-type="percentage" office:value="0.00971506908426232">
            <text:p>0.97%</text:p>
          </table:table-cell>
          <table:table-cell table:style-name="ce27" table:formula="of:=([.C51]-[.B51])/[.B51]" office:value-type="percentage" office:value="-0.415392876076061">
            <text:p>-41.54%</text:p>
          </table:table-cell>
          <table:table-cell table:style-name="ce27" table:formula="of:=([.E51]-[.D51])/[.D51]" office:value-type="percentage" office:value="0.37770126194791">
            <text:p>37.77%</text:p>
          </table:table-cell>
          <table:table-cell table:style-name="ce27" table:formula="of:=([.I51]-[.F51])/[.F51]" office:value-type="percentage" office:value="-0.298556386920474">
            <text:p>-29.86%</text:p>
          </table:table-cell>
          <table:table-cell table:style-name="ce27" table:formula="of:=([.S51]-[.J51])/[.J51]" office:value-type="percentage" office:value="0.0820165802198307">
            <text:p>8.20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Philosophy and religious studies</text:p>
          </table:table-cell>
          <table:table-cell table:style-name="ce20" table:formula="of:=[.B16]/[.B$6]" office:value-type="percentage" office:value="0.00970430971860003">
            <text:p>0.97%</text:p>
          </table:table-cell>
          <table:table-cell table:style-name="ce20" table:formula="of:=[.C16]/[.C$6]" office:value-type="percentage" office:value="0.00912453307926796">
            <text:p>0.91%</text:p>
          </table:table-cell>
          <table:table-cell table:style-name="ce20" table:formula="of:=[.D16]/[.D$6]" office:value-type="percentage" office:value="0.00724597386487585">
            <text:p>0.72%</text:p>
          </table:table-cell>
          <table:table-cell table:style-name="ce20" table:formula="of:=[.E16]/[.E$6]" office:value-type="percentage" office:value="0.00647484417755003">
            <text:p>0.65%</text:p>
          </table:table-cell>
          <table:table-cell table:style-name="ce20" table:formula="of:=[.F16]/[.F$6]" office:value-type="percentage" office:value="0.00678185681995509">
            <text:p>0.68%</text:p>
          </table:table-cell>
          <table:table-cell table:style-name="ce20" table:formula="of:=[.G16]/[.G$6]" office:value-type="percentage" office:value="0.00647411726728892">
            <text:p>0.65%</text:p>
          </table:table-cell>
          <table:table-cell table:style-name="ce20" table:formula="of:=[.H16]/[.H$6]" office:value-type="percentage" office:value="0.00710008575665903">
            <text:p>0.71%</text:p>
          </table:table-cell>
          <table:table-cell table:style-name="ce20" table:formula="of:=[.I16]/[.I$6]" office:value-type="percentage" office:value="0.00689488033929112">
            <text:p>0.69%</text:p>
          </table:table-cell>
          <table:table-cell table:style-name="ce20" table:formula="of:=[.J16]/[.J$6]" office:value-type="percentage" office:value="0.00700627164593934">
            <text:p>0.70%</text:p>
          </table:table-cell>
          <table:table-cell table:style-name="ce20" table:formula="of:=[.K16]/[.K$6]" office:value-type="percentage" office:value="0.00733261088319529">
            <text:p>0.73%</text:p>
          </table:table-cell>
          <table:table-cell table:style-name="ce20" table:formula="of:=[.L16]/[.L$6]" office:value-type="percentage" office:value="0.0076689766023557">
            <text:p>0.77%</text:p>
          </table:table-cell>
          <table:table-cell table:style-name="ce20" table:formula="of:=[.M16]/[.M$6]" office:value-type="percentage" office:value="0.00796832106503413">
            <text:p>0.80%</text:p>
          </table:table-cell>
          <table:table-cell table:style-name="ce20" table:formula="of:=[.N16]/[.N$6]" office:value-type="percentage" office:value="0.00804855815194433">
            <text:p>0.80%</text:p>
          </table:table-cell>
          <table:table-cell table:style-name="ce20" table:formula="of:=[.O16]/[.O$6]" office:value-type="percentage" office:value="0.00806939205866788">
            <text:p>0.81%</text:p>
          </table:table-cell>
          <table:table-cell table:style-name="ce20" table:formula="of:=[.P16]/[.P$6]" office:value-type="percentage" office:value="0.00785320046296418">
            <text:p>0.79%</text:p>
          </table:table-cell>
          <table:table-cell table:style-name="ce20" table:formula="of:=[.Q16]/[.Q$6]" office:value-type="percentage" office:value="0.00784162439406066">
            <text:p>0.78%</text:p>
          </table:table-cell>
          <table:table-cell table:style-name="ce20" table:formula="of:=[.R16]/[.R$6]" office:value-type="percentage" office:value="0.00777085591818995">
            <text:p>0.78%</text:p>
          </table:table-cell>
          <table:table-cell table:style-name="ce20" table:formula="of:=[.S16]/[.S$6]" office:value-type="percentage" office:value="0.00757811751900287">
            <text:p>0.76%</text:p>
          </table:table-cell>
          <table:table-cell table:style-name="ce27" table:formula="of:=([.C52]-[.B52])/[.B52]" office:value-type="percentage" office:value="-0.0597442431398103">
            <text:p>-5.97%</text:p>
          </table:table-cell>
          <table:table-cell table:style-name="ce27" table:formula="of:=([.E52]-[.D52])/[.D52]" office:value-type="percentage" office:value="-0.106421814611256">
            <text:p>-10.64%</text:p>
          </table:table-cell>
          <table:table-cell table:style-name="ce27" table:formula="of:=([.I52]-[.F52])/[.F52]" office:value-type="percentage" office:value="0.0166655714410654">
            <text:p>1.67%</text:p>
          </table:table-cell>
          <table:table-cell table:style-name="ce27" table:formula="of:=([.S52]-[.J52])/[.J52]" office:value-type="percentage" office:value="0.0816191409585085">
            <text:p>8.16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Biological and biomedical sciences</text:p>
          </table:table-cell>
          <table:table-cell table:style-name="ce20" table:formula="of:=[.B17]/[.B$6]" office:value-type="percentage" office:value="0.0425196194014743">
            <text:p>4.25%</text:p>
          </table:table-cell>
          <table:table-cell table:style-name="ce20" table:formula="of:=[.C17]/[.C$6]" office:value-type="percentage" office:value="0.0584976872705904">
            <text:p>5.85%</text:p>
          </table:table-cell>
          <table:table-cell table:style-name="ce20" table:formula="of:=[.D17]/[.D$6]" office:value-type="percentage" office:value="0.0460658297153367">
            <text:p>4.61%</text:p>
          </table:table-cell>
          <table:table-cell table:style-name="ce20" table:formula="of:=[.E17]/[.E$6]" office:value-type="percentage" office:value="0.0388682992803367">
            <text:p>3.89%</text:p>
          </table:table-cell>
          <table:table-cell table:style-name="ce20" table:formula="of:=[.F17]/[.F$6]" office:value-type="percentage" office:value="0.0360718403563878">
            <text:p>3.61%</text:p>
          </table:table-cell>
          <table:table-cell table:style-name="ce20" table:formula="of:=[.G17]/[.G$6]" office:value-type="percentage" office:value="0.0523818844909649">
            <text:p>5.24%</text:p>
          </table:table-cell>
          <table:table-cell table:style-name="ce20" table:formula="of:=[.H17]/[.H$6]" office:value-type="percentage" office:value="0.0543236411395738">
            <text:p>5.43%</text:p>
          </table:table-cell>
          <table:table-cell table:style-name="ce20" table:formula="of:=[.I17]/[.I$6]" office:value-type="percentage" office:value="0.05140260527113">
            <text:p>5.14%</text:p>
          </table:table-cell>
          <table:table-cell table:style-name="ce20" table:formula="of:=[.J17]/[.J$6]" office:value-type="percentage" office:value="0.0486878411408078">
            <text:p>4.87%</text:p>
          </table:table-cell>
          <table:table-cell table:style-name="ce20" table:formula="of:=[.K17]/[.K$6]" office:value-type="percentage" office:value="0.0466824057589597">
            <text:p>4.67%</text:p>
          </table:table-cell>
          <table:table-cell table:style-name="ce20" table:formula="of:=[.L17]/[.L$6]" office:value-type="percentage" office:value="0.0454429864525126">
            <text:p>4.54%</text:p>
          </table:table-cell>
          <table:table-cell table:style-name="ce20" table:formula="of:=[.M17]/[.M$6]" office:value-type="percentage" office:value="0.0447460669276092">
            <text:p>4.47%</text:p>
          </table:table-cell>
          <table:table-cell table:style-name="ce20" table:formula="of:=[.N17]/[.N$6]" office:value-type="percentage" office:value="0.0457977132756742">
            <text:p>4.58%</text:p>
          </table:table-cell>
          <table:table-cell table:style-name="ce20" table:formula="of:=[.O17]/[.O$6]" office:value-type="percentage" office:value="0.0475390542416657">
            <text:p>4.75%</text:p>
          </table:table-cell>
          <table:table-cell table:style-name="ce20" table:formula="of:=[.P17]/[.P$6]" office:value-type="percentage" office:value="0.0504116549394656">
            <text:p>5.04%</text:p>
          </table:table-cell>
          <table:table-cell table:style-name="ce20" table:formula="of:=[.Q17]/[.Q$6]" office:value-type="percentage" office:value="0.0510719616344512">
            <text:p>5.11%</text:p>
          </table:table-cell>
          <table:table-cell table:style-name="ce20" table:formula="of:=[.R17]/[.R$6]" office:value-type="percentage" office:value="0.0517214032002638">
            <text:p>5.17%</text:p>
          </table:table-cell>
          <table:table-cell table:style-name="ce20" table:formula="of:=[.S17]/[.S$6]" office:value-type="percentage" office:value="0.0523631920698855">
            <text:p>5.24%</text:p>
          </table:table-cell>
          <table:table-cell table:style-name="ce27" table:formula="of:=([.C53]-[.B53])/[.B53]" office:value-type="percentage" office:value="0.375781065165464">
            <text:p>37.58%</text:p>
          </table:table-cell>
          <table:table-cell table:style-name="ce27" table:formula="of:=([.E53]-[.D53])/[.D53]" office:value-type="percentage" office:value="-0.156244454500812">
            <text:p>-15.62%</text:p>
          </table:table-cell>
          <table:table-cell table:style-name="ce27" table:formula="of:=([.I53]-[.F53])/[.F53]" office:value-type="percentage" office:value="0.425006452769668">
            <text:p>42.50%</text:p>
          </table:table-cell>
          <table:table-cell table:style-name="ce27" table:formula="of:=([.S53]-[.J53])/[.J53]" office:value-type="percentage" office:value="0.07548806525326">
            <text:p>7.55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Multi/interdisciplinary studies</text:p>
          </table:table-cell>
          <table:table-cell table:style-name="ce20" table:formula="of:=[.B18]/[.B$6]" office:value-type="percentage" office:value="0.00753099210460505">
            <text:p>0.75%</text:p>
          </table:table-cell>
          <table:table-cell table:style-name="ce20" table:formula="of:=[.C18]/[.C$6]" office:value-type="percentage" office:value="0.0148085976066869">
            <text:p>1.48%</text:p>
          </table:table-cell>
          <table:table-cell table:style-name="ce20" table:formula="of:=[.D18]/[.D$6]" office:value-type="percentage" office:value="0.0138866907628804">
            <text:p>1.39%</text:p>
          </table:table-cell>
          <table:table-cell table:style-name="ce20" table:formula="of:=[.E18]/[.E$6]" office:value-type="percentage" office:value="0.0139235470322112">
            <text:p>1.39%</text:p>
          </table:table-cell>
          <table:table-cell table:style-name="ce20" table:formula="of:=[.F18]/[.F$6]" office:value-type="percentage" office:value="0.0162388149155169">
            <text:p>1.62%</text:p>
          </table:table-cell>
          <table:table-cell table:style-name="ce20" table:formula="of:=[.G18]/[.G$6]" office:value-type="percentage" office:value="0.0230813741852623">
            <text:p>2.31%</text:p>
          </table:table-cell>
          <table:table-cell table:style-name="ce20" table:formula="of:=[.H18]/[.H$6]" office:value-type="percentage" office:value="0.0225196487553639">
            <text:p>2.25%</text:p>
          </table:table-cell>
          <table:table-cell table:style-name="ce20" table:formula="of:=[.I18]/[.I$6]" office:value-type="percentage" office:value="0.0225677067555286">
            <text:p>2.26%</text:p>
          </table:table-cell>
          <table:table-cell table:style-name="ce20" table:formula="of:=[.J18]/[.J$6]" office:value-type="percentage" office:value="0.021281640546195">
            <text:p>2.13%</text:p>
          </table:table-cell>
          <table:table-cell table:style-name="ce20" table:formula="of:=[.K18]/[.K$6]" office:value-type="percentage" office:value="0.0217114327734345">
            <text:p>2.17%</text:p>
          </table:table-cell>
          <table:table-cell table:style-name="ce20" table:formula="of:=[.L18]/[.L$6]" office:value-type="percentage" office:value="0.0203505161212357">
            <text:p>2.04%</text:p>
          </table:table-cell>
          <table:table-cell table:style-name="ce20" table:formula="of:=[.M18]/[.M$6]" office:value-type="percentage" office:value="0.0200401274131109">
            <text:p>2.00%</text:p>
          </table:table-cell>
          <table:table-cell table:style-name="ce20" table:formula="of:=[.N18]/[.N$6]" office:value-type="percentage" office:value="0.0201068045890122">
            <text:p>2.01%</text:p>
          </table:table-cell>
          <table:table-cell table:style-name="ce20" table:formula="of:=[.O18]/[.O$6]" office:value-type="percentage" office:value="0.0205912571823312">
            <text:p>2.06%</text:p>
          </table:table-cell>
          <table:table-cell table:style-name="ce20" table:formula="of:=[.P18]/[.P$6]" office:value-type="percentage" office:value="0.0210689380956005">
            <text:p>2.11%</text:p>
          </table:table-cell>
          <table:table-cell table:style-name="ce20" table:formula="of:=[.Q18]/[.Q$6]" office:value-type="percentage" office:value="0.0218633982249024">
            <text:p>2.19%</text:p>
          </table:table-cell>
          <table:table-cell table:style-name="ce20" table:formula="of:=[.R18]/[.R$6]" office:value-type="percentage" office:value="0.0220904876330737">
            <text:p>2.21%</text:p>
          </table:table-cell>
          <table:table-cell table:style-name="ce20" table:formula="of:=[.S18]/[.S$6]" office:value-type="percentage" office:value="0.0228167761000816">
            <text:p>2.28%</text:p>
          </table:table-cell>
          <table:table-cell table:style-name="ce27" table:formula="of:=([.C54]-[.B54])/[.B54]" office:value-type="percentage" office:value="0.966354153741812">
            <text:p>96.64%</text:p>
          </table:table-cell>
          <table:table-cell table:style-name="ce27" table:formula="of:=([.E54]-[.D54])/[.D54]" office:value-type="percentage" office:value="0.00265407143862747">
            <text:p>0.27%</text:p>
          </table:table-cell>
          <table:table-cell table:style-name="ce27" table:formula="of:=([.I54]-[.F54])/[.F54]" office:value-type="percentage" office:value="0.389738529131472">
            <text:p>38.97%</text:p>
          </table:table-cell>
          <table:table-cell table:style-name="ce27" table:formula="of:=([.S54]-[.J54])/[.J54]" office:value-type="percentage" office:value="0.0721342675887375">
            <text:p>7.21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Communication, journalism, and related programs</text:p>
          </table:table-cell>
          <table:table-cell table:style-name="ce20" table:formula="of:=[.B19]/[.B$6]" office:value-type="percentage" office:value="0.0122944279708954">
            <text:p>1.23%</text:p>
          </table:table-cell>
          <table:table-cell table:style-name="ce20" table:formula="of:=[.C19]/[.C$6]" office:value-type="percentage" office:value="0.0216528075735677">
            <text:p>2.17%</text:p>
          </table:table-cell>
          <table:table-cell table:style-name="ce20" table:formula="of:=[.D19]/[.D$6]" office:value-type="percentage" office:value="0.0314690848429112">
            <text:p>3.15%</text:p>
          </table:table-cell>
          <table:table-cell table:style-name="ce20" table:formula="of:=[.E19]/[.E$6]" office:value-type="percentage" office:value="0.0421796212479361">
            <text:p>4.22%</text:p>
          </table:table-cell>
          <table:table-cell table:style-name="ce20" table:formula="of:=[.F19]/[.F$6]" office:value-type="percentage" office:value="0.0471888595919009">
            <text:p>4.72%</text:p>
          </table:table-cell>
          <table:table-cell table:style-name="ce20" table:formula="of:=[.G19]/[.G$6]" office:value-type="percentage" office:value="0.0406252790197735">
            <text:p>4.06%</text:p>
          </table:table-cell>
          <table:table-cell table:style-name="ce20" table:formula="of:=[.H19]/[.H$6]" office:value-type="percentage" office:value="0.042687851583587">
            <text:p>4.27%</text:p>
          </table:table-cell>
          <table:table-cell table:style-name="ce20" table:formula="of:=[.I19]/[.I$6]" office:value-type="percentage" office:value="0.0450449358780168">
            <text:p>4.50%</text:p>
          </table:table-cell>
          <table:table-cell table:style-name="ce20" table:formula="of:=[.J19]/[.J$6]" office:value-type="percentage" office:value="0.046627834919798">
            <text:p>4.66%</text:p>
          </table:table-cell>
          <table:table-cell table:style-name="ce20" table:formula="of:=[.K19]/[.K$6]" office:value-type="percentage" office:value="0.0486036070903321">
            <text:p>4.86%</text:p>
          </table:table-cell>
          <table:table-cell table:style-name="ce20" table:formula="of:=[.L19]/[.L$6]" office:value-type="percentage" office:value="0.0503369263744142">
            <text:p>5.03%</text:p>
          </table:table-cell>
          <table:table-cell table:style-name="ce20" table:formula="of:=[.M19]/[.M$6]" office:value-type="percentage" office:value="0.0507080173371003">
            <text:p>5.07%</text:p>
          </table:table-cell>
          <table:table-cell table:style-name="ce20" table:formula="of:=[.N19]/[.N$6]" office:value-type="percentage" office:value="0.0505223503123819">
            <text:p>5.05%</text:p>
          </table:table-cell>
          <table:table-cell table:style-name="ce20" table:formula="of:=[.O19]/[.O$6]" office:value-type="percentage" office:value="0.0497932323486678">
            <text:p>4.98%</text:p>
          </table:table-cell>
          <table:table-cell table:style-name="ce20" table:formula="of:=[.P19]/[.P$6]" office:value-type="percentage" office:value="0.0490672479089189">
            <text:p>4.91%</text:p>
          </table:table-cell>
          <table:table-cell table:style-name="ce20" table:formula="of:=[.Q19]/[.Q$6]" office:value-type="percentage" office:value="0.0488666847080967">
            <text:p>4.89%</text:p>
          </table:table-cell>
          <table:table-cell table:style-name="ce20" table:formula="of:=[.R19]/[.R$6]" office:value-type="percentage" office:value="0.0487139745517582">
            <text:p>4.87%</text:p>
          </table:table-cell>
          <table:table-cell table:style-name="ce20" table:formula="of:=[.S19]/[.S$6]" office:value-type="percentage" office:value="0.0492517033188809">
            <text:p>4.93%</text:p>
          </table:table-cell>
          <table:table-cell table:style-name="ce27" table:formula="of:=([.C55]-[.B55])/[.B55]" office:value-type="percentage" office:value="0.761188696605192">
            <text:p>76.12%</text:p>
          </table:table-cell>
          <table:table-cell table:style-name="ce27" table:formula="of:=([.E55]-[.D55])/[.D55]" office:value-type="percentage" office:value="0.340351060683532">
            <text:p>34.04%</text:p>
          </table:table-cell>
          <table:table-cell table:style-name="ce27" table:formula="of:=([.I55]-[.F55])/[.F55]" office:value-type="percentage" office:value="-0.0454328358944296">
            <text:p>-4.54%</text:p>
          </table:table-cell>
          <table:table-cell table:style-name="ce27" table:formula="of:=([.S55]-[.J55])/[.J55]" office:value-type="percentage" office:value="0.0562725763183322">
            <text:p>5.63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Area, ethnic, cultural, gender, and group studies</text:p>
          </table:table-cell>
          <table:table-cell table:style-name="ce20" table:formula="of:=[.B20]/[.B$6]" office:value-type="percentage" office:value="0.00307122527479071">
            <text:p>0.31%</text:p>
          </table:table-cell>
          <table:table-cell table:style-name="ce20" table:formula="of:=[.C20]/[.C$6]" office:value-type="percentage" office:value="0.00386391083515349">
            <text:p>0.39%</text:p>
          </table:table-cell>
          <table:table-cell table:style-name="ce20" table:formula="of:=[.D20]/[.D$6]" office:value-type="percentage" office:value="0.00308723827448296">
            <text:p>0.31%</text:p>
          </table:table-cell>
          <table:table-cell table:style-name="ce20" table:formula="of:=[.E20]/[.E$6]" office:value-type="percentage" office:value="0.00305824019080341">
            <text:p>0.31%</text:p>
          </table:table-cell>
          <table:table-cell table:style-name="ce20" table:formula="of:=[.F20]/[.F$6]" office:value-type="percentage" office:value="0.00436348486758797">
            <text:p>0.44%</text:p>
          </table:table-cell>
          <table:table-cell table:style-name="ce20" table:formula="of:=[.G20]/[.G$6]" office:value-type="percentage" office:value="0.00483605656632257">
            <text:p>0.48%</text:p>
          </table:table-cell>
          <table:table-cell table:style-name="ce20" table:formula="of:=[.H20]/[.H$6]" office:value-type="percentage" office:value="0.00500399670947291">
            <text:p>0.50%</text:p>
          </table:table-cell>
          <table:table-cell table:style-name="ce20" table:formula="of:=[.I20]/[.I$6]" office:value-type="percentage" office:value="0.00501827728971019">
            <text:p>0.50%</text:p>
          </table:table-cell>
          <table:table-cell table:style-name="ce20" table:formula="of:=[.J20]/[.J$6]" office:value-type="percentage" office:value="0.00495108791315663">
            <text:p>0.50%</text:p>
          </table:table-cell>
          <table:table-cell table:style-name="ce20" table:formula="of:=[.K20]/[.K$6]" office:value-type="percentage" office:value="0.0049462032665067">
            <text:p>0.49%</text:p>
          </table:table-cell>
          <table:table-cell table:style-name="ce20" table:formula="of:=[.L20]/[.L$6]" office:value-type="percentage" office:value="0.00491840591454251">
            <text:p>0.49%</text:p>
          </table:table-cell>
          <table:table-cell table:style-name="ce20" table:formula="of:=[.M20]/[.M$6]" office:value-type="percentage" office:value="0.00513096427259775">
            <text:p>0.51%</text:p>
          </table:table-cell>
          <table:table-cell table:style-name="ce20" table:formula="of:=[.N20]/[.N$6]" office:value-type="percentage" office:value="0.00525893790159415">
            <text:p>0.53%</text:p>
          </table:table-cell>
          <table:table-cell table:style-name="ce20" table:formula="of:=[.O20]/[.O$6]" office:value-type="percentage" office:value="0.00530485941011633">
            <text:p>0.53%</text:p>
          </table:table-cell>
          <table:table-cell table:style-name="ce20" table:formula="of:=[.P20]/[.P$6]" office:value-type="percentage" office:value="0.00537631586544644">
            <text:p>0.54%</text:p>
          </table:table-cell>
          <table:table-cell table:style-name="ce20" table:formula="of:=[.Q20]/[.Q$6]" office:value-type="percentage" office:value="0.00540859040771713">
            <text:p>0.54%</text:p>
          </table:table-cell>
          <table:table-cell table:style-name="ce20" table:formula="of:=[.R20]/[.R$6]" office:value-type="percentage" office:value="0.00547781646692078">
            <text:p>0.55%</text:p>
          </table:table-cell>
          <table:table-cell table:style-name="ce20" table:formula="of:=[.S20]/[.S$6]" office:value-type="percentage" office:value="0.00522480415317688">
            <text:p>0.52%</text:p>
          </table:table-cell>
          <table:table-cell table:style-name="ce27" table:formula="of:=([.C56]-[.B56])/[.B56]" office:value-type="percentage" office:value="0.258100754402264">
            <text:p>25.81%</text:p>
          </table:table-cell>
          <table:table-cell table:style-name="ce27" table:formula="of:=([.E56]-[.D56])/[.D56]" office:value-type="percentage" office:value="-0.00939288810948943">
            <text:p>-0.94%</text:p>
          </table:table-cell>
          <table:table-cell table:style-name="ce27" table:formula="of:=([.I56]-[.F56])/[.F56]" office:value-type="percentage" office:value="0.150061806558796">
            <text:p>15.01%</text:p>
          </table:table-cell>
          <table:table-cell table:style-name="ce27" table:formula="of:=([.S56]-[.J56])/[.J56]" office:value-type="percentage" office:value="0.0552840597503628">
            <text:p>5.53%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Business</text:p>
          </table:table-cell>
          <table:table-cell table:style-name="ce20" table:formula="of:=[.B21]/[.B$6]" office:value-type="percentage" office:value="0.13742036130661">
            <text:p>13.74%</text:p>
          </table:table-cell>
          <table:table-cell table:style-name="ce20" table:formula="of:=[.C21]/[.C$6]" office:value-type="percentage" office:value="0.154654732507621">
            <text:p>15.47%</text:p>
          </table:table-cell>
          <table:table-cell table:style-name="ce20" table:formula="of:=[.D21]/[.D$6]" office:value-type="percentage" office:value="0.214428855572428">
            <text:p>21.44%</text:p>
          </table:table-cell>
          <table:table-cell table:style-name="ce20" table:formula="of:=[.E21]/[.E$6]" office:value-type="percentage" office:value="0.239617826270496">
            <text:p>23.96%</text:p>
          </table:table-cell>
          <table:table-cell table:style-name="ce20" table:formula="of:=[.F21]/[.F$6]" office:value-type="percentage" office:value="0.227643992259748">
            <text:p>22.76%</text:p>
          </table:table-cell>
          <table:table-cell table:style-name="ce20" table:formula="of:=[.G21]/[.G$6]" office:value-type="percentage" office:value="0.194560917313993">
            <text:p>19.46%</text:p>
          </table:table-cell>
          <table:table-cell table:style-name="ce20" table:formula="of:=[.H21]/[.H$6]" office:value-type="percentage" office:value="0.199564312919478">
            <text:p>19.96%</text:p>
          </table:table-cell>
          <table:table-cell table:style-name="ce20" table:formula="of:=[.I21]/[.I$6]" office:value-type="percentage" office:value="0.206862566898919">
            <text:p>20.69%</text:p>
          </table:table-cell>
          <table:table-cell table:style-name="ce20" table:formula="of:=[.J21]/[.J$6]" office:value-type="percentage" office:value="0.21179966419407">
            <text:p>21.18%</text:p>
          </table:table-cell>
          <table:table-cell table:style-name="ce20" table:formula="of:=[.K21]/[.K$6]" office:value-type="percentage" office:value="0.215354903630312">
            <text:p>21.54%</text:p>
          </table:table-cell>
          <table:table-cell table:style-name="ce20" table:formula="of:=[.L21]/[.L$6]" office:value-type="percentage" office:value="0.217518243845876">
            <text:p>21.75%</text:p>
          </table:table-cell>
          <table:table-cell table:style-name="ce20" table:formula="of:=[.M21]/[.M$6]" office:value-type="percentage" office:value="0.21946393891716">
            <text:p>21.95%</text:p>
          </table:table-cell>
          <table:table-cell table:style-name="ce20" table:formula="of:=[.N21]/[.N$6]" office:value-type="percentage" office:value="0.216481479422816">
            <text:p>21.65%</text:p>
          </table:table-cell>
          <table:table-cell table:style-name="ce20" table:formula="of:=[.O21]/[.O$6]" office:value-type="percentage" office:value="0.214134800928064">
            <text:p>21.41%</text:p>
          </table:table-cell>
          <table:table-cell table:style-name="ce20" table:formula="of:=[.P21]/[.P$6]" office:value-type="percentage" office:value="0.214902381221081">
            <text:p>21.49%</text:p>
          </table:table-cell>
          <table:table-cell table:style-name="ce20" table:formula="of:=[.Q21]/[.Q$6]" office:value-type="percentage" office:value="0.214484453341471">
            <text:p>21.45%</text:p>
          </table:table-cell>
          <table:table-cell table:style-name="ce20" table:formula="of:=[.R21]/[.R$6]" office:value-type="percentage" office:value="0.217304829370888">
            <text:p>21.73%</text:p>
          </table:table-cell>
          <table:table-cell table:style-name="ce20" table:formula="of:=[.S21]/[.S$6]" office:value-type="percentage" office:value="0.217145430281198">
            <text:p>21.71%</text:p>
          </table:table-cell>
          <table:table-cell table:style-name="ce27" table:formula="of:=([.C57]-[.B57])/[.B57]" office:value-type="percentage" office:value="0.125413519780794">
            <text:p>12.54%</text:p>
          </table:table-cell>
          <table:table-cell table:style-name="ce27" table:formula="of:=([.E57]-[.D57])/[.D57]" office:value-type="percentage" office:value="0.117470060784613">
            <text:p>11.75%</text:p>
          </table:table-cell>
          <table:table-cell table:style-name="ce27" table:formula="of:=([.I57]-[.F57])/[.F57]" office:value-type="percentage" office:value="-0.0912891447498261">
            <text:p>-9.13%</text:p>
          </table:table-cell>
          <table:table-cell table:style-name="ce27" table:formula="of:=([.S57]-[.J57])/[.J57]" office:value-type="percentage" office:value="0.0252397288138737">
            <text:p>2.52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4">
          <table:table-cell table:style-name="ce8" office:value-type="string">
            <text:p>Social sciences and history</text:p>
          </table:table-cell>
          <table:table-cell table:style-name="ce20" table:formula="of:=[.B22]/[.B$6]" office:value-type="percentage" office:value="0.184968978123921">
            <text:p>18.50%</text:p>
          </table:table-cell>
          <table:table-cell table:style-name="ce20" table:formula="of:=[.C22]/[.C$6]" office:value-type="percentage" office:value="0.136534211327945">
            <text:p>13.65%</text:p>
          </table:table-cell>
          <table:table-cell table:style-name="ce20" table:formula="of:=[.D22]/[.D$6]" office:value-type="percentage" office:value="0.107484440832389">
            <text:p>10.75%</text:p>
          </table:table-cell>
          <table:table-cell table:style-name="ce20" table:formula="of:=[.E22]/[.E$6]" office:value-type="percentage" office:value="0.0949967757381636">
            <text:p>9.50%</text:p>
          </table:table-cell>
          <table:table-cell table:style-name="ce20" table:formula="of:=[.F22]/[.F$6]" office:value-type="percentage" office:value="0.114301193745672">
            <text:p>11.43%</text:p>
          </table:table-cell>
          <table:table-cell table:style-name="ce20" table:formula="of:=[.G22]/[.G$6]" office:value-type="percentage" office:value="0.108585052095138">
            <text:p>10.86%</text:p>
          </table:table-cell>
          <table:table-cell table:style-name="ce20" table:formula="of:=[.H22]/[.H$6]" office:value-type="percentage" office:value="0.103818791438308">
            <text:p>10.38%</text:p>
          </table:table-cell>
          <table:table-cell table:style-name="ce20" table:formula="of:=[.I22]/[.I$6]" office:value-type="percentage" office:value="0.102676764616783">
            <text:p>10.27%</text:p>
          </table:table-cell>
          <table:table-cell table:style-name="ce20" table:formula="of:=[.J22]/[.J$6]" office:value-type="percentage" office:value="0.102908683774176">
            <text:p>10.29%</text:p>
          </table:table-cell>
          <table:table-cell table:style-name="ce20" table:formula="of:=[.K22]/[.K$6]" office:value-type="percentage" office:value="0.102851613902005">
            <text:p>10.29%</text:p>
          </table:table-cell>
          <table:table-cell table:style-name="ce20" table:formula="of:=[.L22]/[.L$6]" office:value-type="percentage" office:value="0.106209098235409">
            <text:p>10.62%</text:p>
          </table:table-cell>
          <table:table-cell table:style-name="ce20" table:formula="of:=[.M22]/[.M$6]" office:value-type="percentage" office:value="0.107433003082437">
            <text:p>10.74%</text:p>
          </table:table-cell>
          <table:table-cell table:style-name="ce20" table:formula="of:=[.N22]/[.N$6]" office:value-type="percentage" office:value="0.109008493229873">
            <text:p>10.90%</text:p>
          </table:table-cell>
          <table:table-cell table:style-name="ce20" table:formula="of:=[.O22]/[.O$6]" office:value-type="percentage" office:value="0.108726389369544">
            <text:p>10.87%</text:p>
          </table:table-cell>
          <table:table-cell table:style-name="ce20" table:formula="of:=[.P22]/[.P$6]" office:value-type="percentage" office:value="0.1077251242051">
            <text:p>10.77%</text:p>
          </table:table-cell>
          <table:table-cell table:style-name="ce20" table:formula="of:=[.Q22]/[.Q$6]" office:value-type="percentage" office:value="0.107073328176811">
            <text:p>10.71%</text:p>
          </table:table-cell>
          <table:table-cell table:style-name="ce20" table:formula="of:=[.R22]/[.R$6]" office:value-type="percentage" office:value="0.105222534732803">
            <text:p>10.52%</text:p>
          </table:table-cell>
          <table:table-cell table:style-name="ce20" table:formula="of:=[.S22]/[.S$6]" office:value-type="percentage" office:value="0.104714263030496">
            <text:p>10.47%</text:p>
          </table:table-cell>
          <table:table-cell table:style-name="ce27" table:formula="of:=([.C58]-[.B58])/[.B58]" office:value-type="percentage" office:value="-0.26185345935969">
            <text:p>-26.19%</text:p>
          </table:table-cell>
          <table:table-cell table:style-name="ce27" table:formula="of:=([.E58]-[.D58])/[.D58]" office:value-type="percentage" office:value="-0.116181142103148">
            <text:p>-11.62%</text:p>
          </table:table-cell>
          <table:table-cell table:style-name="ce27" table:formula="of:=([.I58]-[.F58])/[.F58]" office:value-type="percentage" office:value="-0.101699980096044">
            <text:p>-10.17%</text:p>
          </table:table-cell>
          <table:table-cell table:style-name="ce27" table:formula="of:=([.S58]-[.J58])/[.J58]" office:value-type="percentage" office:value="0.0175454508803353">
            <text:p>1.75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4">
          <table:table-cell table:style-name="ce8" office:value-type="string">
            <text:p>Foreign languages, literatures, and linguistics</text:p>
          </table:table-cell>
          <table:table-cell table:style-name="ce20" table:formula="of:=[.B23]/[.B$6]" office:value-type="percentage" office:value="0.0249937479904255">
            <text:p>2.50%</text:p>
          </table:table-cell>
          <table:table-cell table:style-name="ce20" table:formula="of:=[.C23]/[.C$6]" office:value-type="percentage" office:value="0.0184370226822476">
            <text:p>1.84%</text:p>
          </table:table-cell>
          <table:table-cell table:style-name="ce20" table:formula="of:=[.D23]/[.D$6]" office:value-type="percentage" office:value="0.012445195371816">
            <text:p>1.24%</text:p>
          </table:table-cell>
          <table:table-cell table:style-name="ce20" table:formula="of:=[.E23]/[.E$6]" office:value-type="percentage" office:value="0.0116923780879773">
            <text:p>1.17%</text:p>
          </table:table-cell>
          <table:table-cell table:style-name="ce20" table:formula="of:=[.F23]/[.F$6]" office:value-type="percentage" office:value="0.0127332262561921">
            <text:p>1.27%</text:p>
          </table:table-cell>
          <table:table-cell table:style-name="ce20" table:formula="of:=[.G23]/[.G$6]" office:value-type="percentage" office:value="0.0127336039395875">
            <text:p>1.27%</text:p>
          </table:table-cell>
          <table:table-cell table:style-name="ce20" table:formula="of:=[.H23]/[.H$6]" office:value-type="percentage" office:value="0.0131712579611874">
            <text:p>1.32%</text:p>
          </table:table-cell>
          <table:table-cell table:style-name="ce20" table:formula="of:=[.I23]/[.I$6]" office:value-type="percentage" office:value="0.0128332828435828">
            <text:p>1.28%</text:p>
          </table:table-cell>
          <table:table-cell table:style-name="ce20" table:formula="of:=[.J23]/[.J$6]" office:value-type="percentage" office:value="0.0129628483544465">
            <text:p>1.30%</text:p>
          </table:table-cell>
          <table:table-cell table:style-name="ce20" table:formula="of:=[.K23]/[.K$6]" office:value-type="percentage" office:value="0.0125845653688366">
            <text:p>1.26%</text:p>
          </table:table-cell>
          <table:table-cell table:style-name="ce20" table:formula="of:=[.L23]/[.L$6]" office:value-type="percentage" office:value="0.0125384505316164">
            <text:p>1.25%</text:p>
          </table:table-cell>
          <table:table-cell table:style-name="ce20" table:formula="of:=[.M23]/[.M$6]" office:value-type="percentage" office:value="0.0126855785678458">
            <text:p>1.27%</text:p>
          </table:table-cell>
          <table:table-cell table:style-name="ce20" table:formula="of:=[.N23]/[.N$6]" office:value-type="percentage" office:value="0.0127745847877804">
            <text:p>1.28%</text:p>
          </table:table-cell>
          <table:table-cell table:style-name="ce20" table:formula="of:=[.O23]/[.O$6]" office:value-type="percentage" office:value="0.0130685773766161">
            <text:p>1.31%</text:p>
          </table:table-cell>
          <table:table-cell table:style-name="ce20" table:formula="of:=[.P23]/[.P$6]" office:value-type="percentage" office:value="0.0133030027058734">
            <text:p>1.33%</text:p>
          </table:table-cell>
          <table:table-cell table:style-name="ce20" table:formula="of:=[.Q23]/[.Q$6]" office:value-type="percentage" office:value="0.0134203928297471">
            <text:p>1.34%</text:p>
          </table:table-cell>
          <table:table-cell table:style-name="ce20" table:formula="of:=[.R23]/[.R$6]" office:value-type="percentage" office:value="0.0132124533523837">
            <text:p>1.32%</text:p>
          </table:table-cell>
          <table:table-cell table:style-name="ce20" table:formula="of:=[.S23]/[.S$6]" office:value-type="percentage" office:value="0.0130398893585145">
            <text:p>1.30%</text:p>
          </table:table-cell>
          <table:table-cell table:style-name="ce27" table:formula="of:=([.C59]-[.B59])/[.B59]" office:value-type="percentage" office:value="-0.262334617068621">
            <text:p>-26.23%</text:p>
          </table:table-cell>
          <table:table-cell table:style-name="ce27" table:formula="of:=([.E59]-[.D59])/[.D59]" office:value-type="percentage" office:value="-0.0604905958763455">
            <text:p>-6.05%</text:p>
          </table:table-cell>
          <table:table-cell table:style-name="ce27" table:formula="of:=([.I59]-[.F59])/[.F59]" office:value-type="percentage" office:value="0.00785791325603638">
            <text:p>0.79%</text:p>
          </table:table-cell>
          <table:table-cell table:style-name="ce27" table:formula="of:=([.S59]-[.J59])/[.J59]" office:value-type="percentage" office:value="0.00594321571629378">
            <text:p>0.59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4">
          <table:table-cell table:style-name="ce8" office:value-type="string">
            <text:p>Transportation and materials moving</text:p>
          </table:table-cell>
          <table:table-cell table:style-name="ce20" table:formula="of:=[.B24]/[.B$6]" office:value-type="percentage" office:value="0">
            <text:p>0.00%</text:p>
          </table:table-cell>
          <table:table-cell table:style-name="ce20" table:formula="of:=[.C24]/[.C$6]" office:value-type="percentage" office:value="0.000243047228937527">
            <text:p>0.02%</text:p>
          </table:table-cell>
          <table:table-cell table:style-name="ce20" table:formula="of:=[.D24]/[.D$6]" office:value-type="percentage" office:value="0.000281241311461385">
            <text:p>0.03%</text:p>
          </table:table-cell>
          <table:table-cell table:style-name="ce20" table:formula="of:=[.E24]/[.E$6]" office:value-type="percentage" office:value="0.00186065722300453">
            <text:p>0.19%</text:p>
          </table:table-cell>
          <table:table-cell table:style-name="ce20" table:formula="of:=[.F24]/[.F$6]" office:value-type="percentage" office:value="0.00239553126524616">
            <text:p>0.24%</text:p>
          </table:table-cell>
          <table:table-cell table:style-name="ce20" table:formula="of:=[.G24]/[.G$6]" office:value-type="percentage" office:value="0.00305719819504255">
            <text:p>0.31%</text:p>
          </table:table-cell>
          <table:table-cell table:style-name="ce20" table:formula="of:=[.H24]/[.H$6]" office:value-type="percentage" office:value="0.0028654868125223">
            <text:p>0.29%</text:p>
          </table:table-cell>
          <table:table-cell table:style-name="ce20" table:formula="of:=[.I24]/[.I$6]" office:value-type="percentage" office:value="0.00274260325153994">
            <text:p>0.27%</text:p>
          </table:table-cell>
          <table:table-cell table:style-name="ce20" table:formula="of:=[.J24]/[.J$6]" office:value-type="percentage" office:value="0.00301244764586218">
            <text:p>0.30%</text:p>
          </table:table-cell>
          <table:table-cell table:style-name="ce20" table:formula="of:=[.K24]/[.K$6]" office:value-type="percentage" office:value="0.00311169595169905">
            <text:p>0.31%</text:p>
          </table:table-cell>
          <table:table-cell table:style-name="ce20" table:formula="of:=[.L24]/[.L$6]" office:value-type="percentage" office:value="0.00343339430060994">
            <text:p>0.34%</text:p>
          </table:table-cell>
          <table:table-cell table:style-name="ce20" table:formula="of:=[.M24]/[.M$6]" office:value-type="percentage" office:value="0.00344684189542007">
            <text:p>0.34%</text:p>
          </table:table-cell>
          <table:table-cell table:style-name="ce20" table:formula="of:=[.N24]/[.N$6]" office:value-type="percentage" office:value="0.00340729706294328">
            <text:p>0.34%</text:p>
          </table:table-cell>
          <table:table-cell table:style-name="ce20" table:formula="of:=[.O24]/[.O$6]" office:value-type="percentage" office:value="0.00360143330177843">
            <text:p>0.36%</text:p>
          </table:table-cell>
          <table:table-cell table:style-name="ce20" table:formula="of:=[.P24]/[.P$6]" office:value-type="percentage" office:value="0.00371171819024048">
            <text:p>0.37%</text:p>
          </table:table-cell>
          <table:table-cell table:style-name="ce20" table:formula="of:=[.Q24]/[.Q$6]" office:value-type="percentage" office:value="0.00332870781776108">
            <text:p>0.33%</text:p>
          </table:table-cell>
          <table:table-cell table:style-name="ce20" table:formula="of:=[.R24]/[.R$6]" office:value-type="percentage" office:value="0.00324035449690515">
            <text:p>0.32%</text:p>
          </table:table-cell>
          <table:table-cell table:style-name="ce20" table:formula="of:=[.S24]/[.S$6]" office:value-type="percentage" office:value="0.00302906520793157">
            <text:p>0.30%</text:p>
          </table:table-cell>
          <table:table-cell table:style-name="ce27" table:formula="of:=([.C60]-[.B60])/[.B60]" office:value-type="percentage" office:value="0">
            <text:p>#DIV/0!</text:p>
          </table:table-cell>
          <table:table-cell table:style-name="ce27" table:formula="of:=([.E60]-[.D60])/[.D60]" office:value-type="percentage" office:value="5.61587450768233">
            <text:p>561.59%</text:p>
          </table:table-cell>
          <table:table-cell table:style-name="ce27" table:formula="of:=([.I60]-[.F60])/[.F60]" office:value-type="percentage" office:value="0.144883096008398">
            <text:p>14.49%</text:p>
          </table:table-cell>
          <table:table-cell table:style-name="ce27" table:formula="of:=([.S60]-[.J60])/[.J60]" office:value-type="percentage" office:value="0.00551629904413774">
            <text:p>0.55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3">
          <table:table-cell table:style-name="ce8" office:value-type="string">
            <text:p>Family and consumer sciences/human sciences</text:p>
          </table:table-cell>
          <table:table-cell table:style-name="ce20" table:formula="of:=[.B25]/[.B$6]" office:value-type="percentage" office:value="0.0132983220797161">
            <text:p>1.33%</text:p>
          </table:table-cell>
          <table:table-cell table:style-name="ce20" table:formula="of:=[.C25]/[.C$6]" office:value-type="percentage" office:value="0.0188053742603263">
            <text:p>1.88%</text:p>
          </table:table-cell>
          <table:table-cell table:style-name="ce20" table:formula="of:=[.D25]/[.D$6]" office:value-type="percentage" office:value="0.0196441174583485">
            <text:p>1.96%</text:p>
          </table:table-cell>
          <table:table-cell table:style-name="ce20" table:formula="of:=[.E25]/[.E$6]" office:value-type="percentage" office:value="0.0140176934531794">
            <text:p>1.40%</text:p>
          </table:table-cell>
          <table:table-cell table:style-name="ce20" table:formula="of:=[.F25]/[.F$6]" office:value-type="percentage" office:value="0.0127176945889499">
            <text:p>1.27%</text:p>
          </table:table-cell>
          <table:table-cell table:style-name="ce20" table:formula="of:=[.G25]/[.G$6]" office:value-type="percentage" office:value="0.012322371719586">
            <text:p>1.23%</text:p>
          </table:table-cell>
          <table:table-cell table:style-name="ce20" table:formula="of:=[.H25]/[.H$6]" office:value-type="percentage" office:value="0.0134648767840671">
            <text:p>1.35%</text:p>
          </table:table-cell>
          <table:table-cell table:style-name="ce20" table:formula="of:=[.I25]/[.I$6]" office:value-type="percentage" office:value="0.013184691507624">
            <text:p>1.32%</text:p>
          </table:table-cell>
          <table:table-cell table:style-name="ce20" table:formula="of:=[.J25]/[.J$6]" office:value-type="percentage" office:value="0.0131983465295365">
            <text:p>1.32%</text:p>
          </table:table-cell>
          <table:table-cell table:style-name="ce20" table:formula="of:=[.K25]/[.K$6]" office:value-type="percentage" office:value="0.0131109218979797">
            <text:p>1.31%</text:p>
          </table:table-cell>
          <table:table-cell table:style-name="ce20" table:formula="of:=[.L25]/[.L$6]" office:value-type="percentage" office:value="0.0132924479411867">
            <text:p>1.33%</text:p>
          </table:table-cell>
          <table:table-cell table:style-name="ce20" table:formula="of:=[.M25]/[.M$6]" office:value-type="percentage" office:value="0.0136987671681164">
            <text:p>1.37%</text:p>
          </table:table-cell>
          <table:table-cell table:style-name="ce20" table:formula="of:=[.N25]/[.N$6]" office:value-type="percentage" office:value="0.0139474064521867">
            <text:p>1.39%</text:p>
          </table:table-cell>
          <table:table-cell table:style-name="ce20" table:formula="of:=[.O25]/[.O$6]" office:value-type="percentage" office:value="0.0139876195259762">
            <text:p>1.40%</text:p>
          </table:table-cell>
          <table:table-cell table:style-name="ce20" table:formula="of:=[.P25]/[.P$6]" office:value-type="percentage" office:value="0.0140411471223522">
            <text:p>1.40%</text:p>
          </table:table-cell>
          <table:table-cell table:style-name="ce20" table:formula="of:=[.Q25]/[.Q$6]" office:value-type="percentage" office:value="0.013991704780787">
            <text:p>1.40%</text:p>
          </table:table-cell>
          <table:table-cell table:style-name="ce20" table:formula="of:=[.R25]/[.R$6]" office:value-type="percentage" office:value="0.0136789295152644">
            <text:p>1.37%</text:p>
          </table:table-cell>
          <table:table-cell table:style-name="ce20" table:formula="of:=[.S25]/[.S$6]" office:value-type="percentage" office:value="0.0132229181085736">
            <text:p>1.32%</text:p>
          </table:table-cell>
          <table:table-cell table:style-name="ce27" table:formula="of:=([.C61]-[.B61])/[.B61]" office:value-type="percentage" office:value="0.414116318404565">
            <text:p>41.41%</text:p>
          </table:table-cell>
          <table:table-cell table:style-name="ce27" table:formula="of:=([.E61]-[.D61])/[.D61]" office:value-type="percentage" office:value="-0.286417754174951">
            <text:p>-28.64%</text:p>
          </table:table-cell>
          <table:table-cell table:style-name="ce27" table:formula="of:=([.I61]-[.F61])/[.F61]" office:value-type="percentage" office:value="0.0367202495238294">
            <text:p>3.67%</text:p>
          </table:table-cell>
          <table:table-cell table:style-name="ce27" table:formula="of:=([.S61]-[.J61])/[.J61]" office:value-type="percentage" office:value="0.0018617164644148">
            <text:p>0.19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4">
          <table:table-cell table:style-name="ce8" office:value-type="string">
            <text:p>Psychology</text:p>
          </table:table-cell>
          <table:table-cell table:style-name="ce20" table:formula="of:=[.B26]/[.B$6]" office:value-type="percentage" office:value="0.0454753313565074">
            <text:p>4.55%</text:p>
          </table:table-cell>
          <table:table-cell table:style-name="ce20" table:formula="of:=[.C26]/[.C$6]" office:value-type="percentage" office:value="0.0543107936734266">
            <text:p>5.43%</text:p>
          </table:table-cell>
          <table:table-cell table:style-name="ce20" table:formula="of:=[.D26]/[.D$6]" office:value-type="percentage" office:value="0.0439164189319246">
            <text:p>4.39%</text:p>
          </table:table-cell>
          <table:table-cell table:style-name="ce20" table:formula="of:=[.E26]/[.E$6]" office:value-type="percentage" office:value="0.0411288257106789">
            <text:p>4.11%</text:p>
          </table:table-cell>
          <table:table-cell table:style-name="ce20" table:formula="of:=[.F26]/[.F$6]" office:value-type="percentage" office:value="0.0535888201231935">
            <text:p>5.36%</text:p>
          </table:table-cell>
          <table:table-cell table:style-name="ce20" table:formula="of:=[.G26]/[.G$6]" office:value-type="percentage" office:value="0.0630292790472462">
            <text:p>6.30%</text:p>
          </table:table-cell>
          <table:table-cell table:style-name="ce20" table:formula="of:=[.H26]/[.H$6]" office:value-type="percentage" office:value="0.0613413805408076">
            <text:p>6.13%</text:p>
          </table:table-cell>
          <table:table-cell table:style-name="ce20" table:formula="of:=[.I26]/[.I$6]" office:value-type="percentage" office:value="0.0599365848732707">
            <text:p>5.99%</text:p>
          </table:table-cell>
          <table:table-cell table:style-name="ce20" table:formula="of:=[.J26]/[.J$6]" office:value-type="percentage" office:value="0.0591920242474708">
            <text:p>5.92%</text:p>
          </table:table-cell>
          <table:table-cell table:style-name="ce20" table:formula="of:=[.K26]/[.K$6]" office:value-type="percentage" office:value="0.0594279743014165">
            <text:p>5.94%</text:p>
          </table:table-cell>
          <table:table-cell table:style-name="ce20" table:formula="of:=[.L26]/[.L$6]" office:value-type="percentage" office:value="0.0583106157942069">
            <text:p>5.83%</text:p>
          </table:table-cell>
          <table:table-cell table:style-name="ce20" table:formula="of:=[.M26]/[.M$6]" office:value-type="percentage" office:value="0.0586606189739215">
            <text:p>5.87%</text:p>
          </table:table-cell>
          <table:table-cell table:style-name="ce20" table:formula="of:=[.N26]/[.N$6]" office:value-type="percentage" office:value="0.0594845698912778">
            <text:p>5.95%</text:p>
          </table:table-cell>
          <table:table-cell table:style-name="ce20" table:formula="of:=[.O26]/[.O$6]" office:value-type="percentage" office:value="0.059339824755831">
            <text:p>5.93%</text:p>
          </table:table-cell>
          <table:table-cell table:style-name="ce20" table:formula="of:=[.P26]/[.P$6]" office:value-type="percentage" office:value="0.0590771423247416">
            <text:p>5.91%</text:p>
          </table:table-cell>
          <table:table-cell table:style-name="ce20" table:formula="of:=[.Q26]/[.Q$6]" office:value-type="percentage" office:value="0.0592341093067549">
            <text:p>5.92%</text:p>
          </table:table-cell>
          <table:table-cell table:style-name="ce20" table:formula="of:=[.R26]/[.R$6]" office:value-type="percentage" office:value="0.0588690419691164">
            <text:p>5.89%</text:p>
          </table:table-cell>
          <table:table-cell table:style-name="ce20" table:formula="of:=[.S26]/[.S$6]" office:value-type="percentage" office:value="0.0589182879660415">
            <text:p>5.89%</text:p>
          </table:table-cell>
          <table:table-cell table:style-name="ce27" table:formula="of:=([.C62]-[.B62])/[.B62]" office:value-type="percentage" office:value="0.19429132352336">
            <text:p>19.43%</text:p>
          </table:table-cell>
          <table:table-cell table:style-name="ce27" table:formula="of:=([.E62]-[.D62])/[.D62]" office:value-type="percentage" office:value="-0.0634749665168914">
            <text:p>-6.35%</text:p>
          </table:table-cell>
          <table:table-cell table:style-name="ce27" table:formula="of:=([.I62]-[.F62])/[.F62]" office:value-type="percentage" office:value="0.118453153763873">
            <text:p>11.85%</text:p>
          </table:table-cell>
          <table:table-cell table:style-name="ce27" table:formula="of:=([.S62]-[.J62])/[.J62]" office:value-type="percentage" office:value="-0.00462454671738983">
            <text:p>-0.46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4">
          <table:table-cell table:style-name="ce8" office:value-type="string">
            <text:p>Public administration and social services</text:p>
          </table:table-cell>
          <table:table-cell table:style-name="ce20" table:formula="of:=[.B27]/[.B$6]" office:value-type="percentage" office:value="0.00650923511128577">
            <text:p>0.65%</text:p>
          </table:table-cell>
          <table:table-cell table:style-name="ce20" table:formula="of:=[.C27]/[.C$6]" office:value-type="percentage" office:value="0.0166784409546463">
            <text:p>1.67%</text:p>
          </table:table-cell>
          <table:table-cell table:style-name="ce20" table:formula="of:=[.D27]/[.D$6]" office:value-type="percentage" office:value="0.0178657741086896">
            <text:p>1.79%</text:p>
          </table:table-cell>
          <table:table-cell table:style-name="ce20" table:formula="of:=[.E27]/[.E$6]" office:value-type="percentage" office:value="0.0120335323230984">
            <text:p>1.20%</text:p>
          </table:table-cell>
          <table:table-cell table:style-name="ce20" table:formula="of:=[.F27]/[.F$6]" office:value-type="percentage" office:value="0.0131105544074304">
            <text:p>1.31%</text:p>
          </table:table-cell>
          <table:table-cell table:style-name="ce20" table:formula="of:=[.G27]/[.G$6]" office:value-type="percentage" office:value="0.0170408107198538">
            <text:p>1.70%</text:p>
          </table:table-cell>
          <table:table-cell table:style-name="ce20" table:formula="of:=[.H27]/[.H$6]" office:value-type="percentage" office:value="0.0169042927404618">
            <text:p>1.69%</text:p>
          </table:table-cell>
          <table:table-cell table:style-name="ce20" table:formula="of:=[.I27]/[.I$6]" office:value-type="percentage" office:value="0.016306169847521">
            <text:p>1.63%</text:p>
          </table:table-cell>
          <table:table-cell table:style-name="ce20" table:formula="of:=[.J27]/[.J$6]" office:value-type="percentage" office:value="0.0156304880920709">
            <text:p>1.56%</text:p>
          </table:table-cell>
          <table:table-cell table:style-name="ce20" table:formula="of:=[.K27]/[.K$6]" office:value-type="percentage" office:value="0.0150104497252109">
            <text:p>1.50%</text:p>
          </table:table-cell>
          <table:table-cell table:style-name="ce20" table:formula="of:=[.L27]/[.L$6]" office:value-type="percentage" office:value="0.0147537349561948">
            <text:p>1.48%</text:p>
          </table:table-cell>
          <table:table-cell table:style-name="ce20" table:formula="of:=[.M27]/[.M$6]" office:value-type="percentage" office:value="0.0146848040287465">
            <text:p>1.47%</text:p>
          </table:table-cell>
          <table:table-cell table:style-name="ce20" table:formula="of:=[.N27]/[.N$6]" office:value-type="percentage" office:value="0.0151250917135425">
            <text:p>1.51%</text:p>
          </table:table-cell>
          <table:table-cell table:style-name="ce20" table:formula="of:=[.O27]/[.O$6]" office:value-type="percentage" office:value="0.0148029748687419">
            <text:p>1.48%</text:p>
          </table:table-cell>
          <table:table-cell table:style-name="ce20" table:formula="of:=[.P27]/[.P$6]" office:value-type="percentage" office:value="0.0151874033850975">
            <text:p>1.52%</text:p>
          </table:table-cell>
          <table:table-cell table:style-name="ce20" table:formula="of:=[.Q27]/[.Q$6]" office:value-type="percentage" office:value="0.0150300466582089">
            <text:p>1.50%</text:p>
          </table:table-cell>
          <table:table-cell table:style-name="ce20" table:formula="of:=[.R27]/[.R$6]" office:value-type="percentage" office:value="0.0148941405098641">
            <text:p>1.49%</text:p>
          </table:table-cell>
          <table:table-cell table:style-name="ce20" table:formula="of:=[.S27]/[.S$6]" office:value-type="percentage" office:value="0.0154022935562971">
            <text:p>1.54%</text:p>
          </table:table-cell>
          <table:table-cell table:style-name="ce27" table:formula="of:=([.C63]-[.B63])/[.B63]" office:value-type="percentage" office:value="1.56227354973384">
            <text:p>156.23%</text:p>
          </table:table-cell>
          <table:table-cell table:style-name="ce27" table:formula="of:=([.E63]-[.D63])/[.D63]" office:value-type="percentage" office:value="-0.326447751444172">
            <text:p>-32.64%</text:p>
          </table:table-cell>
          <table:table-cell table:style-name="ce27" table:formula="of:=([.I63]-[.F63])/[.F63]" office:value-type="percentage" office:value="0.243743730492396">
            <text:p>24.37%</text:p>
          </table:table-cell>
          <table:table-cell table:style-name="ce27" table:formula="of:=([.S63]-[.J63])/[.J63]" office:value-type="percentage" office:value="-0.0145993224542749">
            <text:p>-1.46%</text:p>
          </table:table-cell>
          <table:table-cell table:style-name="Default"/>
          <table:table-cell table:style-name="ce31"/>
          <table:table-cell table:style-name="ce8"/>
          <table:table-cell table:number-columns-repeated="997"/>
        </table:table-row>
        <table:table-row table:style-name="ro4">
          <table:table-cell table:style-name="ce8" office:value-type="string">
            <text:p>Physical sciences and science technologies</text:p>
          </table:table-cell>
          <table:table-cell table:style-name="ce20" table:formula="of:=[.B28]/[.B$6]" office:value-type="percentage" office:value="0.0254962904743191">
            <text:p>2.55%</text:p>
          </table:table-cell>
          <table:table-cell table:style-name="ce20" table:formula="of:=[.C28]/[.C$6]" office:value-type="percentage" office:value="0.0231791441712954">
            <text:p>2.32%</text:p>
          </table:table-cell>
          <table:table-cell table:style-name="ce20" table:formula="of:=[.D28]/[.D$6]" office:value-type="percentage" office:value="0.0255961674187822">
            <text:p>2.56%</text:p>
          </table:table-cell>
          <table:table-cell table:style-name="ce20" table:formula="of:=[.E28]/[.E$6]" office:value-type="percentage" office:value="0.0219786338240758">
            <text:p>2.20%</text:p>
          </table:table-cell>
          <table:table-cell table:style-name="ce20" table:formula="of:=[.F28]/[.F$6]" office:value-type="percentage" office:value="0.0149231913373496">
            <text:p>1.49%</text:p>
          </table:table-cell>
          <table:table-cell table:style-name="ce20" table:formula="of:=[.G28]/[.G$6]" office:value-type="percentage" office:value="0.016926627243319">
            <text:p>1.69%</text:p>
          </table:table-cell>
          <table:table-cell table:style-name="ce20" table:formula="of:=[.H28]/[.H$6]" office:value-type="percentage" office:value="0.0153447026755911">
            <text:p>1.53%</text:p>
          </table:table-cell>
          <table:table-cell table:style-name="ce20" table:formula="of:=[.I28]/[.I$6]" office:value-type="percentage" office:value="0.0148859941431889">
            <text:p>1.49%</text:p>
          </table:table-cell>
          <table:table-cell table:style-name="ce20" table:formula="of:=[.J28]/[.J$6]" office:value-type="percentage" office:value="0.0144875583822481">
            <text:p>1.45%</text:p>
          </table:table-cell>
          <table:table-cell table:style-name="ce20" table:formula="of:=[.K28]/[.K$6]" office:value-type="percentage" office:value="0.0138478210387801">
            <text:p>1.38%</text:p>
          </table:table-cell>
          <table:table-cell table:style-name="ce20" table:formula="of:=[.L28]/[.L$6]" office:value-type="percentage" office:value="0.0133732598562734">
            <text:p>1.34%</text:p>
          </table:table-cell>
          <table:table-cell table:style-name="ce20" table:formula="of:=[.M28]/[.M$6]" office:value-type="percentage" office:value="0.0129549524058585">
            <text:p>1.30%</text:p>
          </table:table-cell>
          <table:table-cell table:style-name="ce20" table:formula="of:=[.N28]/[.N$6]" office:value-type="percentage" office:value="0.0132734508748916">
            <text:p>1.33%</text:p>
          </table:table-cell>
          <table:table-cell table:style-name="ce20" table:formula="of:=[.O28]/[.O$6]" office:value-type="percentage" office:value="0.0138172769151424">
            <text:p>1.38%</text:p>
          </table:table-cell>
          <table:table-cell table:style-name="ce20" table:formula="of:=[.P28]/[.P$6]" office:value-type="percentage" office:value="0.01396962913">
            <text:p>1.40%</text:p>
          </table:table-cell>
          <table:table-cell table:style-name="ce20" table:formula="of:=[.Q28]/[.Q$6]" office:value-type="percentage" office:value="0.0141893927907213">
            <text:p>1.42%</text:p>
          </table:table-cell>
          <table:table-cell table:style-name="ce20" table:formula="of:=[.R28]/[.R$6]" office:value-type="percentage" office:value="0.0141678864570792">
            <text:p>1.42%</text:p>
          </table:table-cell>
          <table:table-cell table:style-name="ce20" table:formula="of:=[.S28]/[.S$6]" office:value-type="percentage" office:value="0.0141689706875214">
            <text:p>1.42%</text:p>
          </table:table-cell>
          <table:table-cell table:style-name="ce27" table:formula="of:=([.C64]-[.B64])/[.B64]" office:value-type="percentage" office:value="-0.0908817031778675">
            <text:p>-9.09%</text:p>
          </table:table-cell>
          <table:table-cell table:style-name="ce27" table:formula="of:=([.E64]-[.D64])/[.D64]" office:value-type="percentage" office:value="-0.14133106474573">
            <text:p>-14.13%</text:p>
          </table:table-cell>
          <table:table-cell table:style-name="ce27" table:formula="of:=([.I64]-[.F64])/[.F64]" office:value-type="percentage" office:value="-0.00249257637457283">
            <text:p>-0.25%</text:p>
          </table:table-cell>
          <table:table-cell table:style-name="ce27" table:formula="of:=([.S64]-[.J64])/[.J64]" office:value-type="percentage" office:value="-0.0219904338827053">
            <text:p>-2.20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10" office:value-type="string">
            <text:p>Theology and religious vocations</text:p>
          </table:table-cell>
          <table:table-cell table:style-name="ce20" table:formula="of:=[.B29]/[.B$6]" office:value-type="percentage" office:value="0.00442999535565003">
            <text:p>0.44%</text:p>
          </table:table-cell>
          <table:table-cell table:style-name="ce20" table:formula="of:=[.C29]/[.C$6]" office:value-type="percentage" office:value="0.00593035238607566">
            <text:p>0.59%</text:p>
          </table:table-cell>
          <table:table-cell table:style-name="ce20" table:formula="of:=[.D29]/[.D$6]" office:value-type="percentage" office:value="0.00621083474132216">
            <text:p>0.62%</text:p>
          </table:table-cell>
          <table:table-cell table:style-name="ce20" table:formula="of:=[.E29]/[.E$6]" office:value-type="percentage" office:value="0.00557792236058484">
            <text:p>0.56%</text:p>
          </table:table-cell>
          <table:table-cell table:style-name="ce20" table:formula="of:=[.F29]/[.F$6]" office:value-type="percentage" office:value="0.00438449829973925">
            <text:p>0.44%</text:p>
          </table:table-cell>
          <table:table-cell table:style-name="ce20" table:formula="of:=[.G29]/[.G$6]" office:value-type="percentage" office:value="0.00454330043475573">
            <text:p>0.45%</text:p>
          </table:table-cell>
          <table:table-cell table:style-name="ce20" table:formula="of:=[.H29]/[.H$6]" office:value-type="percentage" office:value="0.00518366148494601">
            <text:p>0.52%</text:p>
          </table:table-cell>
          <table:table-cell table:style-name="ce20" table:formula="of:=[.I29]/[.I$6]" office:value-type="percentage" office:value="0.00548439866707058">
            <text:p>0.55%</text:p>
          </table:table-cell>
          <table:table-cell table:style-name="ce20" table:formula="of:=[.J29]/[.J$6]" office:value-type="percentage" office:value="0.00558203012286896">
            <text:p>0.56%</text:p>
          </table:table-cell>
          <table:table-cell table:style-name="ce20" table:formula="of:=[.K29]/[.K$6]" office:value-type="percentage" office:value="0.00600820496942488">
            <text:p>0.60%</text:p>
          </table:table-cell>
          <table:table-cell table:style-name="ce20" table:formula="of:=[.L29]/[.L$6]" office:value-type="percentage" office:value="0.00590297676991068">
            <text:p>0.59%</text:p>
          </table:table-cell>
          <table:table-cell table:style-name="ce20" table:formula="of:=[.M29]/[.M$6]" office:value-type="percentage" office:value="0.00580618516629011">
            <text:p>0.58%</text:p>
          </table:table-cell>
          <table:table-cell table:style-name="ce20" table:formula="of:=[.N29]/[.N$6]" office:value-type="percentage" office:value="0.00645051915423439">
            <text:p>0.65%</text:p>
          </table:table-cell>
          <table:table-cell table:style-name="ce20" table:formula="of:=[.O29]/[.O$6]" office:value-type="percentage" office:value="0.0057552910569456">
            <text:p>0.58%</text:p>
          </table:table-cell>
          <table:table-cell table:style-name="ce20" table:formula="of:=[.P29]/[.P$6]" office:value-type="percentage" office:value="0.00570569230728854">
            <text:p>0.57%</text:p>
          </table:table-cell>
          <table:table-cell table:style-name="ce20" table:formula="of:=[.Q29]/[.Q$6]" office:value-type="percentage" office:value="0.00575278506579044">
            <text:p>0.58%</text:p>
          </table:table-cell>
          <table:table-cell table:style-name="ce20" table:formula="of:=[.R29]/[.R$6]" office:value-type="percentage" office:value="0.00558272676861284">
            <text:p>0.56%</text:p>
          </table:table-cell>
          <table:table-cell table:style-name="ce20" table:formula="of:=[.S29]/[.S$6]" office:value-type="percentage" office:value="0.00528359153316275">
            <text:p>0.53%</text:p>
          </table:table-cell>
          <table:table-cell table:style-name="ce27" table:formula="of:=([.C65]-[.B65])/[.B65]" office:value-type="percentage" office:value="0.338681400311644">
            <text:p>33.87%</text:p>
          </table:table-cell>
          <table:table-cell table:style-name="ce27" table:formula="of:=([.E65]-[.D65])/[.D65]" office:value-type="percentage" office:value="-0.101904559869609">
            <text:p>-10.19%</text:p>
          </table:table-cell>
          <table:table-cell table:style-name="ce27" table:formula="of:=([.I65]-[.F65])/[.F65]" office:value-type="percentage" office:value="0.25086116863057">
            <text:p>25.09%</text:p>
          </table:table-cell>
          <table:table-cell table:style-name="ce27" table:formula="of:=([.S65]-[.J65])/[.J65]" office:value-type="percentage" office:value="-0.0534641668240992">
            <text:p>-5.35%</text:p>
          </table:table-cell>
          <table:table-cell table:style-name="ce33"/>
          <table:table-cell table:style-name="ce34"/>
          <table:table-cell table:style-name="ce10"/>
          <table:table-cell table:style-name="ce29" table:number-columns-repeated="997"/>
        </table:table-row>
        <table:table-row table:style-name="ro4">
          <table:table-cell table:style-name="ce8" office:value-type="string">
            <text:p>Engineering</text:p>
          </table:table-cell>
          <table:table-cell table:style-name="ce20" table:formula="of:=[.B30]/[.B$6]" office:value-type="percentage" office:value="0.05362914270063">
            <text:p>5.36%</text:p>
          </table:table-cell>
          <table:table-cell table:style-name="ce20" table:formula="of:=[.C30]/[.C$6]" office:value-type="percentage" office:value="0.0418397703041655">
            <text:p>4.18%</text:p>
          </table:table-cell>
          <table:table-cell table:style-name="ce20" table:formula="of:=[.D30]/[.D$6]" office:value-type="percentage" office:value="0.0680561199392604">
            <text:p>6.81%</text:p>
          </table:table-cell>
          <table:table-cell table:style-name="ce20" table:formula="of:=[.E30]/[.E$6]" office:value-type="percentage" office:value="0.078345007152091">
            <text:p>7.83%</text:p>
          </table:table-cell>
          <table:table-cell table:style-name="ce20" table:formula="of:=[.F30]/[.F$6]" office:value-type="percentage" office:value="0.0570542091731854">
            <text:p>5.71%</text:p>
          </table:table-cell>
          <table:table-cell table:style-name="ce20" table:formula="of:=[.G30]/[.G$6]" office:value-type="percentage" office:value="0.0533726193174404">
            <text:p>5.34%</text:p>
          </table:table-cell>
          <table:table-cell table:style-name="ce20" table:formula="of:=[.H30]/[.H$6]" office:value-type="percentage" office:value="0.0485011715640567">
            <text:p>4.85%</text:p>
          </table:table-cell>
          <table:table-cell table:style-name="ce20" table:formula="of:=[.I30]/[.I$6]" office:value-type="percentage" office:value="0.0474409774815712">
            <text:p>4.74%</text:p>
          </table:table-cell>
          <table:table-cell table:style-name="ce20" table:formula="of:=[.J30]/[.J$6]" office:value-type="percentage" office:value="0.0467853695352166">
            <text:p>4.68%</text:p>
          </table:table-cell>
          <table:table-cell table:style-name="ce20" table:formula="of:=[.K30]/[.K$6]" office:value-type="percentage" office:value="0.046084062233919">
            <text:p>4.61%</text:p>
          </table:table-cell>
          <table:table-cell table:style-name="ce20" table:formula="of:=[.L30]/[.L$6]" office:value-type="percentage" office:value="0.0463867806534793">
            <text:p>4.64%</text:p>
          </table:table-cell>
          <table:table-cell table:style-name="ce20" table:formula="of:=[.M30]/[.M$6]" office:value-type="percentage" office:value="0.0453076792264898">
            <text:p>4.53%</text:p>
          </table:table-cell>
          <table:table-cell table:style-name="ce20" table:formula="of:=[.N30]/[.N$6]" office:value-type="percentage" office:value="0.0449583954020944">
            <text:p>4.50%</text:p>
          </table:table-cell>
          <table:table-cell table:style-name="ce20" table:formula="of:=[.O30]/[.O$6]" office:value-type="percentage" office:value="0.0450034405167643">
            <text:p>4.50%</text:p>
          </table:table-cell>
          <table:table-cell table:style-name="ce20" table:formula="of:=[.P30]/[.P$6]" office:value-type="percentage" office:value="0.0438779286289804">
            <text:p>4.39%</text:p>
          </table:table-cell>
          <table:table-cell table:style-name="ce20" table:formula="of:=[.Q30]/[.Q$6]" office:value-type="percentage" office:value="0.0437798971126674">
            <text:p>4.38%</text:p>
          </table:table-cell>
          <table:table-cell table:style-name="ce20" table:formula="of:=[.R30]/[.R$6]" office:value-type="percentage" office:value="0.0430325821422684">
            <text:p>4.30%</text:p>
          </table:table-cell>
          <table:table-cell table:style-name="ce20" table:formula="of:=[.S30]/[.S$6]" office:value-type="percentage" office:value="0.044032353664878">
            <text:p>4.40%</text:p>
          </table:table-cell>
          <table:table-cell table:style-name="ce27" table:formula="of:=([.C66]-[.B66])/[.B66]" office:value-type="percentage" office:value="-0.219831453623553">
            <text:p>-21.98%</text:p>
          </table:table-cell>
          <table:table-cell table:style-name="ce27" table:formula="of:=([.E66]-[.D66])/[.D66]" office:value-type="percentage" office:value="0.15118239508825">
            <text:p>15.12%</text:p>
          </table:table-cell>
          <table:table-cell table:style-name="ce27" table:formula="of:=([.I66]-[.F66])/[.F66]" office:value-type="percentage" office:value="-0.168492944358122">
            <text:p>-16.85%</text:p>
          </table:table-cell>
          <table:table-cell table:style-name="ce27" table:formula="of:=([.S66]-[.J66])/[.J66]" office:value-type="percentage" office:value="-0.0588435209059609">
            <text:p>-5.88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2">
          <table:table-cell table:style-name="ce8" office:value-type="string">
            <text:p>Liberal arts and sciences, general studies,</text:p>
            <text:p>   and humanities</text:p>
          </table:table-cell>
          <table:table-cell table:style-name="ce20" table:formula="of:=[.B31]/[.B$6]" office:value-type="percentage" office:value="0.00890881592892954">
            <text:p>0.89%</text:p>
          </table:table-cell>
          <table:table-cell table:style-name="ce20" table:formula="of:=[.C31]/[.C$6]" office:value-type="percentage" office:value="0.0203673577849648">
            <text:p>2.04%</text:p>
          </table:table-cell>
          <table:table-cell table:style-name="ce20" table:formula="of:=[.D31]/[.D$6]" office:value-type="percentage" office:value="0.0231441281519345">
            <text:p>2.31%</text:p>
          </table:table-cell>
          <table:table-cell table:style-name="ce20" table:formula="of:=[.E31]/[.E$6]" office:value-type="percentage" office:value="0.0215990111588817">
            <text:p>2.16%</text:p>
          </table:table-cell>
          <table:table-cell table:style-name="ce20" table:formula="of:=[.F31]/[.F$6]" office:value-type="percentage" office:value="0.0278893926021755">
            <text:p>2.79%</text:p>
          </table:table-cell>
          <table:table-cell table:style-name="ce20" table:formula="of:=[.G31]/[.G$6]" office:value-type="percentage" office:value="0.0291871853515477">
            <text:p>2.92%</text:p>
          </table:table-cell>
          <table:table-cell table:style-name="ce20" table:formula="of:=[.H31]/[.H$6]" office:value-type="percentage" office:value="0.0288811126573003">
            <text:p>2.89%</text:p>
          </table:table-cell>
          <table:table-cell table:style-name="ce20" table:formula="of:=[.I31]/[.I$6]" office:value-type="percentage" office:value="0.0291661112794103">
            <text:p>2.92%</text:p>
          </table:table-cell>
          <table:table-cell table:style-name="ce20" table:formula="of:=[.J31]/[.J$6]" office:value-type="percentage" office:value="0.0305118830128656">
            <text:p>3.05%</text:p>
          </table:table-cell>
          <table:table-cell table:style-name="ce20" table:formula="of:=[.K31]/[.K$6]" office:value-type="percentage" office:value="0.030445854942333">
            <text:p>3.04%</text:p>
          </table:table-cell>
          <table:table-cell table:style-name="ce20" table:formula="of:=[.L31]/[.L$6]" office:value-type="percentage" office:value="0.0300116176395359">
            <text:p>3.00%</text:p>
          </table:table-cell>
          <table:table-cell table:style-name="ce20" table:formula="of:=[.M31]/[.M$6]" office:value-type="percentage" office:value="0.0300855565606463">
            <text:p>3.01%</text:p>
          </table:table-cell>
          <table:table-cell table:style-name="ce20" table:formula="of:=[.N31]/[.N$6]" office:value-type="percentage" office:value="0.0303981757342642">
            <text:p>3.04%</text:p>
          </table:table-cell>
          <table:table-cell table:style-name="ce20" table:formula="of:=[.O31]/[.O$6]" office:value-type="percentage" office:value="0.0302294171589546">
            <text:p>3.02%</text:p>
          </table:table-cell>
          <table:table-cell table:style-name="ce20" table:formula="of:=[.P31]/[.P$6]" office:value-type="percentage" office:value="0.0290369610233503">
            <text:p>2.90%</text:p>
          </table:table-cell>
          <table:table-cell table:style-name="ce20" table:formula="of:=[.Q31]/[.Q$6]" office:value-type="percentage" office:value="0.0300306640333856">
            <text:p>3.00%</text:p>
          </table:table-cell>
          <table:table-cell table:style-name="ce20" table:formula="of:=[.R31]/[.R$6]" office:value-type="percentage" office:value="0.0294098545743389">
            <text:p>2.94%</text:p>
          </table:table-cell>
          <table:table-cell table:style-name="ce20" table:formula="of:=[.S31]/[.S$6]" office:value-type="percentage" office:value="0.0284561221904784">
            <text:p>2.85%</text:p>
          </table:table-cell>
          <table:table-cell table:style-name="ce27" table:formula="of:=([.C67]-[.B67])/[.B67]" office:value-type="percentage" office:value="1.28620256018827">
            <text:p>128.62%</text:p>
          </table:table-cell>
          <table:table-cell table:style-name="ce27" table:formula="of:=([.E67]-[.D67])/[.D67]" office:value-type="percentage" office:value="-0.0667606480101355">
            <text:p>-6.68%</text:p>
          </table:table-cell>
          <table:table-cell table:style-name="ce27" table:formula="of:=([.I67]-[.F67])/[.F67]" office:value-type="percentage" office:value="0.0457779305360404">
            <text:p>4.58%</text:p>
          </table:table-cell>
          <table:table-cell table:style-name="ce27" table:formula="of:=([.S67]-[.J67])/[.J67]" office:value-type="percentage" office:value="-0.0673757441164933">
            <text:p>-6.74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8" office:value-type="string">
            <text:p>Architecture and related services</text:p>
          </table:table-cell>
          <table:table-cell table:style-name="ce20" table:formula="of:=[.B32]/[.B$6]" office:value-type="percentage" office:value="0.00663308444380932">
            <text:p>0.66%</text:p>
          </table:table-cell>
          <table:table-cell table:style-name="ce20" table:formula="of:=[.C32]/[.C$6]" office:value-type="percentage" office:value="0.00987959980383388">
            <text:p>0.99%</text:p>
          </table:table-cell>
          <table:table-cell table:style-name="ce20" table:formula="of:=[.D32]/[.D$6]" office:value-type="percentage" office:value="0.0101107855508266">
            <text:p>1.01%</text:p>
          </table:table-cell>
          <table:table-cell table:style-name="ce20" table:formula="of:=[.E32]/[.E$6]" office:value-type="percentage" office:value="0.00923141089041255">
            <text:p>0.92%</text:p>
          </table:table-cell>
          <table:table-cell table:style-name="ce20" table:formula="of:=[.F32]/[.F$6]" office:value-type="percentage" office:value="0.00893619042920392">
            <text:p>0.89%</text:p>
          </table:table-cell>
          <table:table-cell table:style-name="ce20" table:formula="of:=[.G32]/[.G$6]" office:value-type="percentage" office:value="0.00717037891743762">
            <text:p>0.72%</text:p>
          </table:table-cell>
          <table:table-cell table:style-name="ce20" table:formula="of:=[.H32]/[.H$6]" office:value-type="percentage" office:value="0.00685803737859111">
            <text:p>0.69%</text:p>
          </table:table-cell>
          <table:table-cell table:style-name="ce20" table:formula="of:=[.I32]/[.I$6]" office:value-type="percentage" office:value="0.00683590831061295">
            <text:p>0.68%</text:p>
          </table:table-cell>
          <table:table-cell table:style-name="ce20" table:formula="of:=[.J32]/[.J$6]" office:value-type="percentage" office:value="0.00681578336096887">
            <text:p>0.68%</text:p>
          </table:table-cell>
          <table:table-cell table:style-name="ce20" table:formula="of:=[.K32]/[.K$6]" office:value-type="percentage" office:value="0.00681786515984209">
            <text:p>0.68%</text:p>
          </table:table-cell>
          <table:table-cell table:style-name="ce20" table:formula="of:=[.L32]/[.L$6]" office:value-type="percentage" office:value="0.0067140614956432">
            <text:p>0.67%</text:p>
          </table:table-cell>
          <table:table-cell table:style-name="ce20" table:formula="of:=[.M32]/[.M$6]" office:value-type="percentage" office:value="0.00631492302481812">
            <text:p>0.63%</text:p>
          </table:table-cell>
          <table:table-cell table:style-name="ce20" table:formula="of:=[.N32]/[.N$6]" office:value-type="percentage" office:value="0.00641786357471597">
            <text:p>0.64%</text:p>
          </table:table-cell>
          <table:table-cell table:style-name="ce20" table:formula="of:=[.O32]/[.O$6]" office:value-type="percentage" office:value="0.00640636340744471">
            <text:p>0.64%</text:p>
          </table:table-cell>
          <table:table-cell table:style-name="ce20" table:formula="of:=[.P32]/[.P$6]" office:value-type="percentage" office:value="0.00637559937326618">
            <text:p>0.64%</text:p>
          </table:table-cell>
          <table:table-cell table:style-name="ce20" table:formula="of:=[.Q32]/[.Q$6]" office:value-type="percentage" office:value="0.00627291565503506">
            <text:p>0.63%</text:p>
          </table:table-cell>
          <table:table-cell table:style-name="ce20" table:formula="of:=[.R32]/[.R$6]" office:value-type="percentage" office:value="0.00631897227870171">
            <text:p>0.63%</text:p>
          </table:table-cell>
          <table:table-cell table:style-name="ce20" table:formula="of:=[.S32]/[.S$6]" office:value-type="percentage" office:value="0.00609146346637059">
            <text:p>0.61%</text:p>
          </table:table-cell>
          <table:table-cell table:style-name="ce27" table:formula="of:=([.C68]-[.B68])/[.B68]" office:value-type="percentage" office:value="0.489442790533828">
            <text:p>48.94%</text:p>
          </table:table-cell>
          <table:table-cell table:style-name="ce27" table:formula="of:=([.E68]-[.D68])/[.D68]" office:value-type="percentage" office:value="-0.0869739206705029">
            <text:p>-8.70%</text:p>
          </table:table-cell>
          <table:table-cell table:style-name="ce27" table:formula="of:=([.I68]-[.F68])/[.F68]" office:value-type="percentage" office:value="-0.235031038699348">
            <text:p>-23.50%</text:p>
          </table:table-cell>
          <table:table-cell table:style-name="ce27" table:formula="of:=([.S68]-[.J68])/[.J68]" office:value-type="percentage" office:value="-0.106270967875264">
            <text:p>-10.63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8" office:value-type="string">
            <text:p>Agriculture and natural resources</text:p>
          </table:table-cell>
          <table:table-cell table:style-name="ce20" table:formula="of:=[.B33]/[.B$6]" office:value-type="percentage" office:value="0.0150905648244078">
            <text:p>1.51%</text:p>
          </table:table-cell>
          <table:table-cell table:style-name="ce20" table:formula="of:=[.C33]/[.C$6]" office:value-type="percentage" office:value="0.0209582326037596">
            <text:p>2.10%</text:p>
          </table:table-cell>
          <table:table-cell table:style-name="ce20" table:formula="of:=[.D33]/[.D$6]" office:value-type="percentage" office:value="0.0234039822914216">
            <text:p>2.34%</text:p>
          </table:table-cell>
          <table:table-cell table:style-name="ce20" table:formula="of:=[.E33]/[.E$6]" office:value-type="percentage" office:value="0.0170303789241595">
            <text:p>1.70%</text:p>
          </table:table-cell>
          <table:table-cell table:style-name="ce20" table:formula="of:=[.F33]/[.F$6]" office:value-type="percentage" office:value="0.0119904471110185">
            <text:p>1.20%</text:p>
          </table:table-cell>
          <table:table-cell table:style-name="ce20" table:formula="of:=[.G33]/[.G$6]" office:value-type="percentage" office:value="0.018393841990673">
            <text:p>1.84%</text:p>
          </table:table-cell>
          <table:table-cell table:style-name="ce20" table:formula="of:=[.H33]/[.H$6]" office:value-type="percentage" office:value="0.0201116416952037">
            <text:p>2.01%</text:p>
          </table:table-cell>
          <table:table-cell table:style-name="ce20" table:formula="of:=[.I33]/[.I$6]" office:value-type="percentage" office:value="0.0195803291931738">
            <text:p>1.96%</text:p>
          </table:table-cell>
          <table:table-cell table:style-name="ce20" table:formula="of:=[.J33]/[.J$6]" office:value-type="percentage" office:value="0.0187835916445569">
            <text:p>1.88%</text:p>
          </table:table-cell>
          <table:table-cell table:style-name="ce20" table:formula="of:=[.K33]/[.K$6]" office:value-type="percentage" office:value="0.0180594473256444">
            <text:p>1.81%</text:p>
          </table:table-cell>
          <table:table-cell table:style-name="ce20" table:formula="of:=[.L33]/[.L$6]" office:value-type="percentage" office:value="0.0173100604903133">
            <text:p>1.73%</text:p>
          </table:table-cell>
          <table:table-cell table:style-name="ce20" table:formula="of:=[.M33]/[.M$6]" office:value-type="percentage" office:value="0.0163160519655716">
            <text:p>1.63%</text:p>
          </table:table-cell>
          <table:table-cell table:style-name="ce20" table:formula="of:=[.N33]/[.N$6]" office:value-type="percentage" office:value="0.0159817795762278">
            <text:p>1.60%</text:p>
          </table:table-cell>
          <table:table-cell table:style-name="ce20" table:formula="of:=[.O33]/[.O$6]" office:value-type="percentage" office:value="0.0155213763144323">
            <text:p>1.55%</text:p>
          </table:table-cell>
          <table:table-cell table:style-name="ce20" table:formula="of:=[.P33]/[.P$6]" office:value-type="percentage" office:value="0.0151782175879146">
            <text:p>1.52%</text:p>
          </table:table-cell>
          <table:table-cell table:style-name="ce20" table:formula="of:=[.Q33]/[.Q$6]" office:value-type="percentage" office:value="0.0154267022121224">
            <text:p>1.54%</text:p>
          </table:table-cell>
          <table:table-cell table:style-name="ce20" table:formula="of:=[.R33]/[.R$6]" office:value-type="percentage" office:value="0.0156041584445299">
            <text:p>1.56%</text:p>
          </table:table-cell>
          <table:table-cell table:style-name="ce20" table:formula="of:=[.S33]/[.S$6]" office:value-type="percentage" office:value="0.0159610766938947">
            <text:p>1.60%</text:p>
          </table:table-cell>
          <table:table-cell table:style-name="ce27" table:formula="of:=([.C69]-[.B69])/[.B69]" office:value-type="percentage" office:value="0.388830229194683">
            <text:p>38.88%</text:p>
          </table:table-cell>
          <table:table-cell table:style-name="ce27" table:formula="of:=([.E69]-[.D69])/[.D69]" office:value-type="percentage" office:value="-0.272329866255209">
            <text:p>-27.23%</text:p>
          </table:table-cell>
          <table:table-cell table:style-name="ce27" table:formula="of:=([.I69]-[.F69])/[.F69]" office:value-type="percentage" office:value="0.632994083696895">
            <text:p>63.30%</text:p>
          </table:table-cell>
          <table:table-cell table:style-name="ce27" table:formula="of:=([.S69]-[.J69])/[.J69]" office:value-type="percentage" office:value="-0.150264922921708">
            <text:p>-15.03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8" office:value-type="string">
            <text:p>Engineering technologies</text:p>
          </table:table-cell>
          <table:table-cell table:style-name="ce20" table:formula="of:=[.B34]/[.B$6]" office:value-type="percentage" office:value="0.00613054195991569">
            <text:p>0.61%</text:p>
          </table:table-cell>
          <table:table-cell table:style-name="ce20" table:formula="of:=[.C34]/[.C$6]" office:value-type="percentage" office:value="0.0085801072864479">
            <text:p>0.86%</text:p>
          </table:table-cell>
          <table:table-cell table:style-name="ce20" table:formula="of:=[.D34]/[.D$6]" office:value-type="percentage" office:value="0.0125253972667194">
            <text:p>1.25%</text:p>
          </table:table-cell>
          <table:table-cell table:style-name="ce20" table:formula="of:=[.E34]/[.E$6]" office:value-type="percentage" office:value="0.0199742261518511">
            <text:p>2.00%</text:p>
          </table:table-cell>
          <table:table-cell table:style-name="ce20" table:formula="of:=[.F34]/[.F$6]" office:value-type="percentage" office:value="0.015808496370158">
            <text:p>1.58%</text:p>
          </table:table-cell>
          <table:table-cell table:style-name="ce20" table:formula="of:=[.G34]/[.G$6]" office:value-type="percentage" office:value="0.013589550752409">
            <text:p>1.36%</text:p>
          </table:table-cell>
          <table:table-cell table:style-name="ce20" table:formula="of:=[.H34]/[.H$6]" office:value-type="percentage" office:value="0.0120491848958485">
            <text:p>1.20%</text:p>
          </table:table-cell>
          <table:table-cell table:style-name="ce20" table:formula="of:=[.I34]/[.I$6]" office:value-type="percentage" office:value="0.0117919822276078">
            <text:p>1.18%</text:p>
          </table:table-cell>
          <table:table-cell table:style-name="ce20" table:formula="of:=[.J34]/[.J$6]" office:value-type="percentage" office:value="0.0117829462348825">
            <text:p>1.18%</text:p>
          </table:table-cell>
          <table:table-cell table:style-name="ce20" table:formula="of:=[.K34]/[.K$6]" office:value-type="percentage" office:value="0.0116510565833269">
            <text:p>1.17%</text:p>
          </table:table-cell>
          <table:table-cell table:style-name="ce20" table:formula="of:=[.L34]/[.L$6]" office:value-type="percentage" office:value="0.0108717974571678">
            <text:p>1.09%</text:p>
          </table:table-cell>
          <table:table-cell table:style-name="ce20" table:formula="of:=[.M34]/[.M$6]" office:value-type="percentage" office:value="0.0104812860207125">
            <text:p>1.05%</text:p>
          </table:table-cell>
          <table:table-cell table:style-name="ce20" table:formula="of:=[.N34]/[.N$6]" office:value-type="percentage" office:value="0.0103087411343576">
            <text:p>1.03%</text:p>
          </table:table-cell>
          <table:table-cell table:style-name="ce20" table:formula="of:=[.O34]/[.O$6]" office:value-type="percentage" office:value="0.00980648271460139">
            <text:p>0.98%</text:p>
          </table:table-cell>
          <table:table-cell table:style-name="ce20" table:formula="of:=[.P34]/[.P$6]" office:value-type="percentage" office:value="0.00982880298564654">
            <text:p>0.98%</text:p>
          </table:table-cell>
          <table:table-cell table:style-name="ce20" table:formula="of:=[.Q34]/[.Q$6]" office:value-type="percentage" office:value="0.00970974409958869">
            <text:p>0.97%</text:p>
          </table:table-cell>
          <table:table-cell table:style-name="ce20" table:formula="of:=[.R34]/[.R$6]" office:value-type="percentage" office:value="0.00968109766149942">
            <text:p>0.97%</text:p>
          </table:table-cell>
          <table:table-cell table:style-name="ce20" table:formula="of:=[.S34]/[.S$6]" office:value-type="percentage" office:value="0.00974234158013205">
            <text:p>0.97%</text:p>
          </table:table-cell>
          <table:table-cell table:style-name="ce27" table:formula="of:=([.C70]-[.B70])/[.B70]" office:value-type="percentage" office:value="0.399567500320298">
            <text:p>39.96%</text:p>
          </table:table-cell>
          <table:table-cell table:style-name="ce27" table:formula="of:=([.E70]-[.D70])/[.D70]" office:value-type="percentage" office:value="0.594698014483226">
            <text:p>59.47%</text:p>
          </table:table-cell>
          <table:table-cell table:style-name="ce27" table:formula="of:=([.I70]-[.F70])/[.F70]" office:value-type="percentage" office:value="-0.254073129316224">
            <text:p>-25.41%</text:p>
          </table:table-cell>
          <table:table-cell table:style-name="ce27" table:formula="of:=([.S70]-[.J70])/[.J70]" office:value-type="percentage" office:value="-0.173182887715248">
            <text:p>-17.32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8" office:value-type="string">
            <text:p>English language and literature/letters</text:p>
          </table:table-cell>
          <table:table-cell table:style-name="ce20" table:formula="of:=[.B35]/[.B$6]" office:value-type="percentage" office:value="0.0761125599895204">
            <text:p>7.61%</text:p>
          </table:table-cell>
          <table:table-cell table:style-name="ce20" table:formula="of:=[.C35]/[.C$6]" office:value-type="percentage" office:value="0.0447768610396372">
            <text:p>4.48%</text:p>
          </table:table-cell>
          <table:table-cell table:style-name="ce20" table:formula="of:=[.D35]/[.D$6]" office:value-type="percentage" office:value="0.0341360651881002">
            <text:p>3.41%</text:p>
          </table:table-cell>
          <table:table-cell table:style-name="ce20" table:formula="of:=[.E35]/[.E$6]" office:value-type="percentage" office:value="0.0345031447941585">
            <text:p>3.45%</text:p>
          </table:table-cell>
          <table:table-cell table:style-name="ce20" table:formula="of:=[.F35]/[.F$6]" office:value-type="percentage" office:value="0.0466534738857856">
            <text:p>4.67%</text:p>
          </table:table-cell>
          <table:table-cell table:style-name="ce20" table:formula="of:=[.G35]/[.G$6]" office:value-type="percentage" office:value="0.0428643053867128">
            <text:p>4.29%</text:p>
          </table:table-cell>
          <table:table-cell table:style-name="ce20" table:formula="of:=[.H35]/[.H$6]" office:value-type="percentage" office:value="0.0414867592882946">
            <text:p>4.15%</text:p>
          </table:table-cell>
          <table:table-cell table:style-name="ce20" table:formula="of:=[.I35]/[.I$6]" office:value-type="percentage" office:value="0.0404774310814905">
            <text:p>4.05%</text:p>
          </table:table-cell>
          <table:table-cell table:style-name="ce20" table:formula="of:=[.J35]/[.J$6]" office:value-type="percentage" office:value="0.0406447345260418">
            <text:p>4.06%</text:p>
          </table:table-cell>
          <table:table-cell table:style-name="ce20" table:formula="of:=[.K35]/[.K$6]" office:value-type="percentage" office:value="0.0405410635498104">
            <text:p>4.05%</text:p>
          </table:table-cell>
          <table:table-cell table:style-name="ce20" table:formula="of:=[.L35]/[.L$6]" office:value-type="percentage" office:value="0.0398121011765177">
            <text:p>3.98%</text:p>
          </table:table-cell>
          <table:table-cell table:style-name="ce20" table:formula="of:=[.M35]/[.M$6]" office:value-type="percentage" office:value="0.0385726187567076">
            <text:p>3.86%</text:p>
          </table:table-cell>
          <table:table-cell table:style-name="ce20" table:formula="of:=[.N35]/[.N$6]" office:value-type="percentage" office:value="0.0377825055028125">
            <text:p>3.78%</text:p>
          </table:table-cell>
          <table:table-cell table:style-name="ce20" table:formula="of:=[.O35]/[.O$6]" office:value-type="percentage" office:value="0.0370956382865553">
            <text:p>3.71%</text:p>
          </table:table-cell>
          <table:table-cell table:style-name="ce20" table:formula="of:=[.P35]/[.P$6]" office:value-type="percentage" office:value="0.0361671080223504">
            <text:p>3.62%</text:p>
          </table:table-cell>
          <table:table-cell table:style-name="ce20" table:formula="of:=[.Q35]/[.Q$6]" office:value-type="percentage" office:value="0.0352114973811137">
            <text:p>3.52%</text:p>
          </table:table-cell>
          <table:table-cell table:style-name="ce20" table:formula="of:=[.R35]/[.R$6]" office:value-type="percentage" office:value="0.0346341378121706">
            <text:p>3.46%</text:p>
          </table:table-cell>
          <table:table-cell table:style-name="ce20" table:formula="of:=[.S35]/[.S$6]" office:value-type="percentage" office:value="0.0322609383920379">
            <text:p>3.23%</text:p>
          </table:table-cell>
          <table:table-cell table:style-name="ce27" table:formula="of:=([.C71]-[.B71])/[.B71]" office:value-type="percentage" office:value="-0.411702075901765">
            <text:p>-41.17%</text:p>
          </table:table-cell>
          <table:table-cell table:style-name="ce27" table:formula="of:=([.E71]-[.D71])/[.D71]" office:value-type="percentage" office:value="0.0107534246854631">
            <text:p>1.08%</text:p>
          </table:table-cell>
          <table:table-cell table:style-name="ce27" table:formula="of:=([.I71]-[.F71])/[.F71]" office:value-type="percentage" office:value="-0.132381198866669">
            <text:p>-13.24%</text:p>
          </table:table-cell>
          <table:table-cell table:style-name="ce27" table:formula="of:=([.S71]-[.J71])/[.J71]" office:value-type="percentage" office:value="-0.206270165908755">
            <text:p>-20.63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8" office:value-type="string">
            <text:p>Education</text:p>
          </table:table-cell>
          <table:table-cell table:style-name="ce20" table:formula="of:=[.B36]/[.B$6]" office:value-type="percentage" office:value="0.209956771819513">
            <text:p>21.00%</text:p>
          </table:table-cell>
          <table:table-cell table:style-name="ce20" table:formula="of:=[.C36]/[.C$6]" office:value-type="percentage" office:value="0.166824377312999">
            <text:p>16.68%</text:p>
          </table:table-cell>
          <table:table-cell table:style-name="ce20" table:formula="of:=[.D36]/[.D$6]" office:value-type="percentage" office:value="0.115569861197254">
            <text:p>11.56%</text:p>
          </table:table-cell>
          <table:table-cell table:style-name="ce20" table:formula="of:=[.E36]/[.E$6]" office:value-type="percentage" office:value="0.0882212704097799">
            <text:p>8.82%</text:p>
          </table:table-cell>
          <table:table-cell table:style-name="ce20" table:formula="of:=[.F36]/[.F$6]" office:value-type="percentage" office:value="0.101236320712483">
            <text:p>10.12%</text:p>
          </table:table-cell>
          <table:table-cell table:style-name="ce20" table:formula="of:=[.G36]/[.G$6]" office:value-type="percentage" office:value="0.0904745224898523">
            <text:p>9.05%</text:p>
          </table:table-cell>
          <table:table-cell table:style-name="ce20" table:formula="of:=[.H36]/[.H$6]" office:value-type="percentage" office:value="0.0893100290374876">
            <text:p>8.93%</text:p>
          </table:table-cell>
          <table:table-cell table:style-name="ce20" table:formula="of:=[.I36]/[.I$6]" office:value-type="percentage" office:value="0.0872737554276482">
            <text:p>8.73%</text:p>
          </table:table-cell>
          <table:table-cell table:style-name="ce20" table:formula="of:=[.J36]/[.J$6]" office:value-type="percentage" office:value="0.0847616605755961">
            <text:p>8.48%</text:p>
          </table:table-cell>
          <table:table-cell table:style-name="ce20" table:formula="of:=[.K36]/[.K$6]" office:value-type="percentage" office:value="0.0822780400959827">
            <text:p>8.23%</text:p>
          </table:table-cell>
          <table:table-cell table:style-name="ce20" table:formula="of:=[.L36]/[.L$6]" office:value-type="percentage" office:value="0.0784728179114791">
            <text:p>7.85%</text:p>
          </table:table-cell>
          <table:table-cell table:style-name="ce20" table:formula="of:=[.M36]/[.M$6]" office:value-type="percentage" office:value="0.0759376996188753">
            <text:p>7.59%</text:p>
          </table:table-cell>
          <table:table-cell table:style-name="ce20" table:formula="of:=[.N36]/[.N$6]" office:value-type="percentage" office:value="0.0732673088467439">
            <text:p>7.33%</text:p>
          </table:table-cell>
          <table:table-cell table:style-name="ce20" table:formula="of:=[.O36]/[.O$6]" office:value-type="percentage" office:value="0.072202375101162">
            <text:p>7.22%</text:p>
          </table:table-cell>
          <table:table-cell table:style-name="ce20" table:formula="of:=[.P36]/[.P$6]" office:value-type="percentage" office:value="0.0693140571566546">
            <text:p>6.93%</text:p>
          </table:table-cell>
          <table:table-cell table:style-name="ce20" table:formula="of:=[.Q36]/[.Q$6]" office:value-type="percentage" office:value="0.0656285806960537">
            <text:p>6.56%</text:p>
          </table:table-cell>
          <table:table-cell table:style-name="ce20" table:formula="of:=[.R36]/[.R$6]" office:value-type="percentage" office:value="0.0635131962172343">
            <text:p>6.35%</text:p>
          </table:table-cell>
          <table:table-cell table:style-name="ce20" table:formula="of:=[.S36]/[.S$6]" office:value-type="percentage" office:value="0.0613722065388536">
            <text:p>6.14%</text:p>
          </table:table-cell>
          <table:table-cell table:style-name="ce27" table:formula="of:=([.C72]-[.B72])/[.B72]" office:value-type="percentage" office:value="-0.205434643201659">
            <text:p>-20.54%</text:p>
          </table:table-cell>
          <table:table-cell table:style-name="ce27" table:formula="of:=([.E72]-[.D72])/[.D72]" office:value-type="percentage" office:value="-0.236641201297245">
            <text:p>-23.66%</text:p>
          </table:table-cell>
          <table:table-cell table:style-name="ce27" table:formula="of:=([.I72]-[.F72])/[.F72]" office:value-type="percentage" office:value="-0.13792051297962">
            <text:p>-13.79%</text:p>
          </table:table-cell>
          <table:table-cell table:style-name="ce27" table:formula="of:=([.S72]-[.J72])/[.J72]" office:value-type="percentage" office:value="-0.275943792015285">
            <text:p>-27.59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8" office:value-type="string">
            <text:p>Precision production</text:p>
          </table:table-cell>
          <table:table-cell table:style-name="ce20" table:formula="of:=[.B37]/[.B$6]" office:value-type="percentage" office:value="0">
            <text:p>0.00%</text:p>
          </table:table-cell>
          <table:table-cell table:style-name="ce20" table:formula="of:=[.C37]/[.C$6]" office:value-type="percentage" office:value="0">
            <text:p>0.00%</text:p>
          </table:table-cell>
          <table:table-cell table:style-name="ce20" table:formula="of:=[.D37]/[.D$6]" office:value-type="percentage" office:value="0">
            <text:p>0.00%</text:p>
          </table:table-cell>
          <table:table-cell table:style-name="ce20" table:formula="of:=[.E37]/[.E$6]" office:value-type="percentage" office:value="0.00000202465421436836">
            <text:p>0.00%</text:p>
          </table:table-cell>
          <table:table-cell table:style-name="ce20" table:formula="of:=[.F37]/[.F$6]" office:value-type="percentage" office:value="0.0000018272549696767">
            <text:p>0.00%</text:p>
          </table:table-cell>
          <table:table-cell table:style-name="ce20" table:formula="of:=[.G37]/[.G$6]" office:value-type="percentage" office:value="0.0000103022685595368">
            <text:p>0.00%</text:p>
          </table:table-cell>
          <table:table-cell table:style-name="ce20" table:formula="of:=[.H37]/[.H$6]" office:value-type="percentage" office:value="0.0000357665988210331">
            <text:p>0.00%</text:p>
          </table:table-cell>
          <table:table-cell table:style-name="ce20" table:formula="of:=[.I37]/[.I$6]" office:value-type="percentage" office:value="0.0000266585883065738">
            <text:p>0.00%</text:p>
          </table:table-cell>
          <table:table-cell table:style-name="ce20" table:formula="of:=[.J37]/[.J$6]" office:value-type="percentage" office:value="0.0000249161891733532">
            <text:p>0.00%</text:p>
          </table:table-cell>
          <table:table-cell table:style-name="ce20" table:formula="of:=[.K37]/[.K$6]" office:value-type="percentage" office:value="0.0000363805248084217">
            <text:p>0.00%</text:p>
          </table:table-cell>
          <table:table-cell table:style-name="ce20" table:formula="of:=[.L37]/[.L$6]" office:value-type="percentage" office:value="0.0000311385360884512">
            <text:p>0.00%</text:p>
          </table:table-cell>
          <table:table-cell table:style-name="ce20" table:formula="of:=[.M37]/[.M$6]" office:value-type="percentage" office:value="0.0000435856873177082">
            <text:p>0.00%</text:p>
          </table:table-cell>
          <table:table-cell table:style-name="ce20" table:formula="of:=[.N37]/[.N$6]" office:value-type="percentage" office:value="0.0000444671721101896">
            <text:p>0.00%</text:p>
          </table:table-cell>
          <table:table-cell table:style-name="ce20" table:formula="of:=[.O37]/[.O$6]" office:value-type="percentage" office:value="0.0000370310023551717">
            <text:p>0.00%</text:p>
          </table:table-cell>
          <table:table-cell table:style-name="ce20" table:formula="of:=[.P37]/[.P$6]" office:value-type="percentage" office:value="0.0000150909525146776">
            <text:p>0.00%</text:p>
          </table:table-cell>
          <table:table-cell table:style-name="ce20" table:formula="of:=[.Q37]/[.Q$6]" office:value-type="percentage" office:value="0.0000211123117405566">
            <text:p>0.00%</text:p>
          </table:table-cell>
          <table:table-cell table:style-name="ce20" table:formula="of:=[.R37]/[.R$6]" office:value-type="percentage" office:value="0.0000181095163635092">
            <text:p>0.00%</text:p>
          </table:table-cell>
          <table:table-cell table:style-name="ce20" table:formula="of:=[.S37]/[.S$6]" office:value-type="percentage" office:value="0.0000175756084493829">
            <text:p>0.00%</text:p>
          </table:table-cell>
          <table:table-cell table:style-name="ce27" table:formula="of:=([.C73]-[.B73])/[.B73]" office:value-type="percentage" office:value="0">
            <text:p>#DIV/0!</text:p>
          </table:table-cell>
          <table:table-cell table:style-name="ce27" table:formula="of:=([.E73]-[.D73])/[.D73]" office:value-type="percentage" office:value="0">
            <text:p>#DIV/0!</text:p>
          </table:table-cell>
          <table:table-cell table:style-name="ce27" table:formula="of:=([.I73]-[.F73])/[.F73]" office:value-type="percentage" office:value="13.5894189639503">
            <text:p>1358.94%</text:p>
          </table:table-cell>
          <table:table-cell table:style-name="ce27" table:formula="of:=([.S73]-[.J73])/[.J73]" office:value-type="percentage" office:value="-0.294610892255577">
            <text:p>-29.46%</text:p>
          </table:table-cell>
          <table:table-cell table:style-name="Default"/>
          <table:table-cell table:style-name="ce34"/>
          <table:table-cell table:style-name="ce10"/>
          <table:table-cell table:style-name="ce29" table:number-columns-repeated="4"/>
          <table:table-cell table:number-columns-repeated="993"/>
        </table:table-row>
        <table:table-row table:style-name="ro4">
          <table:table-cell table:style-name="ce10" office:value-type="string">
            <text:p>Computer and information sciences</text:p>
          </table:table-cell>
          <table:table-cell table:style-name="ce20" table:formula="of:=[.B38]/[.B$6]" office:value-type="percentage" office:value="0.00284377121217534">
            <text:p>0.28%</text:p>
          </table:table-cell>
          <table:table-cell table:style-name="ce20" table:formula="of:=[.C38]/[.C$6]" office:value-type="percentage" office:value="0.00610534639091068">
            <text:p>0.61%</text:p>
          </table:table-cell>
          <table:table-cell table:style-name="ce20" table:formula="of:=[.D38]/[.D$6]" office:value-type="percentage" office:value="0.0161697713711316">
            <text:p>1.62%</text:p>
          </table:table-cell>
          <table:table-cell table:style-name="ce20" table:formula="of:=[.E38]/[.E$6]" office:value-type="percentage" office:value="0.0428588927368567">
            <text:p>4.29%</text:p>
          </table:table-cell>
          <table:table-cell table:style-name="ce20" table:formula="of:=[.F38]/[.F$6]" office:value-type="percentage" office:value="0.0229859538910481">
            <text:p>2.30%</text:p>
          </table:table-cell>
          <table:table-cell table:style-name="ce20" table:formula="of:=[.G38]/[.G$6]" office:value-type="percentage" office:value="0.0210389494433341">
            <text:p>2.10%</text:p>
          </table:table-cell>
          <table:table-cell table:style-name="ce20" table:formula="of:=[.H38]/[.H$6]" office:value-type="percentage" office:value="0.025412584353028">
            <text:p>2.54%</text:p>
          </table:table-cell>
          <table:table-cell table:style-name="ce20" table:formula="of:=[.I38]/[.I$6]" office:value-type="percentage" office:value="0.0305265071190548">
            <text:p>3.05%</text:p>
          </table:table-cell>
          <table:table-cell table:style-name="ce20" table:formula="of:=[.J38]/[.J$6]" office:value-type="percentage" office:value="0.0354790458867792">
            <text:p>3.55%</text:p>
          </table:table-cell>
          <table:table-cell table:style-name="ce20" table:formula="of:=[.K38]/[.K$6]" office:value-type="percentage" office:value="0.0389852155739608">
            <text:p>3.90%</text:p>
          </table:table-cell>
          <table:table-cell table:style-name="ce20" table:formula="of:=[.L38]/[.L$6]" office:value-type="percentage" office:value="0.0425804653135243">
            <text:p>4.26%</text:p>
          </table:table-cell>
          <table:table-cell table:style-name="ce20" table:formula="of:=[.M38]/[.M$6]" office:value-type="percentage" office:value="0.0425053338878004">
            <text:p>4.25%</text:p>
          </table:table-cell>
          <table:table-cell table:style-name="ce20" table:formula="of:=[.N38]/[.N$6]" office:value-type="percentage" office:value="0.0375962992196011">
            <text:p>3.76%</text:p>
          </table:table-cell>
          <table:table-cell table:style-name="ce20" table:formula="of:=[.O38]/[.O$6]" office:value-type="percentage" office:value="0.0319678543967919">
            <text:p>3.20%</text:p>
          </table:table-cell>
          <table:table-cell table:style-name="ce20" table:formula="of:=[.P38]/[.P$6]" office:value-type="percentage" office:value="0.0276689333714763">
            <text:p>2.77%</text:p>
          </table:table-cell>
          <table:table-cell table:style-name="ce20" table:formula="of:=[.Q38]/[.Q$6]" office:value-type="percentage" office:value="0.0246156759554441">
            <text:p>2.46%</text:p>
          </table:table-cell>
          <table:table-cell table:style-name="ce20" table:formula="of:=[.R38]/[.R$6]" office:value-type="percentage" office:value="0.0237259643005231">
            <text:p>2.37%</text:p>
          </table:table-cell>
          <table:table-cell table:style-name="ce20" table:formula="of:=[.S38]/[.S$6]" office:value-type="percentage" office:value="0.0239931297552627">
            <text:p>2.40%</text:p>
          </table:table-cell>
          <table:table-cell table:style-name="ce27" table:formula="of:=([.C74]-[.B74])/[.B74]" office:value-type="percentage" office:value="1.14691898025102">
            <text:p>114.69%</text:p>
          </table:table-cell>
          <table:table-cell table:style-name="ce27" table:formula="of:=([.E74]-[.D74])/[.D74]" office:value-type="percentage" office:value="1.65055650776696">
            <text:p>165.06%</text:p>
          </table:table-cell>
          <table:table-cell table:style-name="ce27" table:formula="of:=([.I74]-[.F74])/[.F74]" office:value-type="percentage" office:value="0.328050480904489">
            <text:p>32.81%</text:p>
          </table:table-cell>
          <table:table-cell table:style-name="ce27" table:formula="of:=([.S74]-[.J74])/[.J74]" office:value-type="percentage" office:value="-0.323738021821963">
            <text:p>-32.37%</text:p>
          </table:table-cell>
          <table:table-cell table:style-name="ce33"/>
          <table:table-cell table:style-name="ce34"/>
          <table:table-cell table:style-name="ce10"/>
          <table:table-cell table:style-name="ce29" table:number-columns-repeated="997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style-name="ce12"/>
          <table:table-cell table:number-columns-repeated="1022"/>
        </table:table-row>
        <table:table-row table:style-name="ro4" table:number-rows-repeated="4">
          <table:table-cell table:number-columns-repeated="1023"/>
        </table:table-row>
        <table:table-row table:style-name="ro4" table:number-rows-repeated="32">
          <table:table-cell table:style-name="ce8" table:number-columns-repeated="2"/>
          <table:table-cell table:number-columns-repeated="1021"/>
        </table:table-row>
        <table:table-row table:style-name="ro4" table:number-rows-repeated="104846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database-ranges>
        <table:database-range table:target-range-address="Sheet1.A7:Sheet1.AMI38" table:contains-header="false">
          <table:sort>
            <table:sort-by table:field-number="2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5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Warlick</meta:initial-creator>
    <meta:creation-date>2012-10-02T09:43:00</meta:creation-date>
    <dc:date>2012-10-04T15:29:05</dc:date>
    <dc:creator>David Warlick</dc:creator>
    <meta:editing-duration>PT3H26M39S</meta:editing-duration>
    <meta:editing-cycles>4</meta:editing-cycles>
    <meta:generator>OpenOffice.org/3.3$Unix OpenOffice.org_project/330m20$Build-9567</meta:generator>
    <meta:document-statistic meta:table-count="3" meta:cell-count="1608" meta:object-count="0"/>
  </office:meta>
</office:document-meta>
</file>